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jokerman" svg:font-family="jokerman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71a6e" officeooo:paragraph-rsid="00171a6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officeooo:rsid="00203d2b" officeooo:paragraph-rsid="00203d2b"/>
    </style:style>
    <style:style style:name="P4" style:family="paragraph" style:parent-style-name="Standard">
      <style:text-properties officeooo:rsid="00478264" officeooo:paragraph-rsid="00478264"/>
    </style:style>
    <style:style style:name="P5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53e7cc"/>
    </style:style>
    <style:style style:name="P8" style:family="paragraph" style:parent-style-name="Standard">
      <style:text-properties officeooo:paragraph-rsid="005502fb"/>
    </style:style>
    <style:style style:name="P9" style:family="paragraph" style:parent-style-name="Standard">
      <style:text-properties officeooo:paragraph-rsid="0056fe90"/>
    </style:style>
    <style:style style:name="P10" style:family="paragraph" style:parent-style-name="Standard">
      <style:text-properties officeooo:paragraph-rsid="0059ace1"/>
    </style:style>
    <style:style style:name="P11" style:family="paragraph" style:parent-style-name="Standard">
      <style:text-properties officeooo:paragraph-rsid="005b062e"/>
    </style:style>
    <style:style style:name="P12" style:family="paragraph" style:parent-style-name="Standard">
      <style:text-properties officeooo:paragraph-rsid="005c8ce1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0b796" style:font-name-asian="Times New Roman" style:font-name-complex="Times New Roman"/>
    </style:style>
    <style:style style:name="T4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5502fb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56fe90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c8ce1" style:font-name-asian="Times New Roman" style:font-weight-asian="bold" style:font-name-complex="Times New Roman" style:font-weight-complex="bold"/>
    </style:style>
    <style:style style:name="T9" style:family="text">
      <style:text-properties officeooo:rsid="0029eb19"/>
    </style:style>
    <style:style style:name="T10" style:family="text">
      <style:text-properties officeooo:rsid="00519bed"/>
    </style:style>
    <style:style style:name="T11" style:family="text">
      <style:text-properties officeooo:rsid="00521cd4"/>
    </style:style>
    <style:style style:name="T12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5502fb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56fe90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582a9e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59ace1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5b062e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5c8ce1" style:font-name-asian="Times New Roman" style:font-weight-asian="normal" style:font-name-complex="Times New Roman" style:font-weight-complex="normal"/>
    </style:style>
    <style:style style:name="T19" style:family="text">
      <style:text-properties style:font-name="jokerman" fo:font-weight="normal" officeooo:rsid="0059ace1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itzung<text:span text:style-name="T1"> </text:span>vom<text:span text:style-name="T1"> </text:span><text:span text:style-name="T3">13</text:span><text:span text:style-name="T2">.01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P3"><text:tab/>Elina Gerliz</text:p>
      <text:p text:style-name="P3"><text:tab/>Torsten Klingels</text:p>
      <text:p text:style-name="P1"><text:tab/><text:span text:style-name="T9">Mustafa Chaukair</text:span></text:p>
      <text:p text:style-name="Standard"/>
      <text:p text:style-name="P4">Entschuldigt:</text:p>
      <text:p text:style-name="P4"><text:tab/>Johanna Kutscheid</text:p>
      <text:p text:style-name="P4"><text:tab/><text:span text:style-name="T10">Elaine Zaunseder</text:span></text:p>
      <text:p text:style-name="P4"><text:span text:style-name="T10"><text:tab/></text:span><text:span text:style-name="T11">Sarah Waberzeck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4">Top 1: </text:span><text:span text:style-name="T5">Abelschnabel</text:span></text:p>
      <text:p text:style-name="P7"><text:span text:style-name="T12">Übergang fehlt noch</text:span></text:p>
      <text:p text:style-name="P7"><text:span text:style-name="T12"/></text:p>
      <text:p text:style-name="P7"><text:span text:style-name="T12"><text:tab/></text:span><text:span text:style-name="T5">Top 2: Afat</text:span></text:p>
      <text:p text:style-name="P7"><text:span text:style-name="T12">war nichts</text:span></text:p>
      <text:p text:style-name="P7"><text:span text:style-name="T12"/></text:p>
      <text:p text:style-name="P7"><text:span text:style-name="T12"><text:tab/></text:span><text:span text:style-name="T5">Top 3: Weinprobe</text:span></text:p>
      <text:p text:style-name="P7"><text:span text:style-name="T12">angemeldet 30 Personen</text:span></text:p>
      <text:p text:style-name="P7"><text:span text:style-name="T12">Beginn 20:00 </text:span></text:p>
      <text:p text:style-name="P7"><text:span text:style-name="T12"/></text:p>
      <text:p text:style-name="P7"><text:span text:style-name="T12"><text:tab/></text:span><text:span text:style-name="T5">Top 4: MLP</text:span></text:p>
      <text:p text:style-name="P7"><text:span text:style-name="T12">Anfrage der Kooperation</text:span></text:p>
      <text:p text:style-name="P7"><text:span text:style-name="T12">Torsten, Patrik, Tobias gehen Mittwoch zum Steuerseminar wegen Kontaktaufnahme</text:span></text:p>
      <text:p text:style-name="P7"><text:span text:style-name="T12"/></text:p>
      <text:p text:style-name="P7"><text:span text:style-name="T12"><text:tab/></text:span><text:span text:style-name="T5">Top 5: Vorlesungsumfrage</text:span></text:p>
      <text:p text:style-name="P7"><text:span text:style-name="T12">Elina druckt die Vorlagen aus</text:span></text:p>
      <text:p text:style-name="P7"><text:span text:style-name="T12"/></text:p>
      <text:p text:style-name="P7"><text:span text:style-name="T12"><text:tab/></text:span><text:span text:style-name="T5">Top 6: Altglas</text:span></text:p>
      <text:p text:style-name="P7"><text:span text:style-name="T12">bringt Elina weg</text:span></text:p>
      <text:p text:style-name="P7"><text:span text:style-name="T12"/></text:p>
      <text:p text:style-name="P7"><text:span text:style-name="T12"><text:tab/></text:span><text:span text:style-name="T5">Top 7: Oderthaus</text:span></text:p>
      <text:p text:style-name="P7"><text:span text:style-name="T12">in zweiter oder dritter Woche im WS 15/16</text:span></text:p>
      <text:p text:style-name="P7"><text:span text:style-name="T12"/></text:p>
      <text:p text:style-name="P7"><text:span text:style-name="T12"><text:tab/></text:span><text:span text:style-name="T5">Top 8: </text:span><text:span text:style-name="T6">Sitzungstermin</text:span></text:p>
      <text:p text:style-name="P8"><text:span text:style-name="T13">bleibt jetzt bei Dienstag 17:00</text:span></text:p>
      <text:p text:style-name="P8"><text:span text:style-name="T13"/></text:p>
      <text:p text:style-name="P8"><text:span text:style-name="T13"><text:tab/></text:span><text:span text:style-name="T6">Top 9: Probestudium</text:span></text:p>
      <text:p text:style-name="P8"><text:span text:style-name="T13">nichts neues</text:span></text:p>
      <text:p text:style-name="P8"><text:span text:style-name="T13"/></text:p>
      <text:p text:style-name="P8"><text:span text:style-name="T13"><text:tab/></text:span><text:span text:style-name="T6">Top 10: Kaution Studihaus</text:span></text:p>
      <text:p text:style-name="P8"><text:span text:style-name="T13">Rechnung über 213 Euro wegen kaputten Pissoir</text:span></text:p>
      <text:p text:style-name="P8"><text:span text:style-name="T13"/></text:p>
      <text:p text:style-name="P8"><text:soft-page-break/><text:span text:style-name="T13"><text:tab/></text:span><text:span text:style-name="T6">Top 11: Kassen</text:span></text:p>
      <text:p text:style-name="P8"><text:span text:style-name="T13">sind bestellt</text:span></text:p>
      <text:p text:style-name="P8"><text:span text:style-name="T13"/></text:p>
      <text:p text:style-name="P8"><text:span text:style-name="T13"><text:tab/></text:span><text:span text:style-name="T6">Top 12: Spaßturnier</text:span></text:p>
      <text:p text:style-name="P8"><text:span text:style-name="T13">Pokal ist graviert</text:span></text:p>
      <text:p text:style-name="P8"><text:span text:style-name="T13">Bürostunde Mittwoch schreibt eine Mail über Mathe-AV</text:span></text:p>
      <text:p text:style-name="P9"><text:span text:style-name="T14">Sense muss noch beim Frerick abgeholt werden</text:span></text:p>
      <text:p text:style-name="P9"><text:span text:style-name="T14">es muss noch eine Ananas gekauft werden</text:span></text:p>
      <text:p text:style-name="P9"><text:span text:style-name="T14"/></text:p>
      <text:p text:style-name="P9"><text:span text:style-name="T14"><text:tab/></text:span><text:span text:style-name="T7">Top 13: Matheparty</text:span></text:p>
      <text:p text:style-name="P9"><text:span text:style-name="T14">Flyerentwurf ist fertig</text:span></text:p>
      <text:p text:style-name="P11"><text:span text:style-name="T17">es wird mittwochs geflyert (Christian kümmert sich <text:s/>um Flyergenehmigung)</text:span></text:p>
      <text:p text:style-name="P11"><text:span text:style-name="T17">Elina schreibt Mail an Asta bzgl. Aufhebung des Werbeverbots</text:span></text:p>
      <text:p text:style-name="P9"><text:span text:style-name="T14">Patrik kümmert sich um den Druck (500 Flyer A6), </text:span><text:span text:style-name="T15">(10 Plakate A2)</text:span></text:p>
      <text:p text:style-name="P10"><text:span text:style-name="T16">beim Robling muss angerufen und bestellt werden</text:span></text:p>
      <text:p text:style-name="P10"><text:span text:style-name="T16"/></text:p>
      <text:p text:style-name="P10"><text:span text:style-name="T16"><text:tab/></text:span><text:span text:style-name="T8">Top 14: Sonstiges</text:span></text:p>
      <text:p text:style-name="P12"><text:span text:style-name="T18">keine Anträge</text:span></text:p>
      <text:p text:style-name="P5"/>
      <text:p text:style-name="P5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jokerman" svg:font-family="jokerman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1-13T18:25:28</dc:date>
    <meta:editing-cycles>51</meta:editing-cycles>
    <meta:editing-duration>PT9H33M41S</meta:editing-duration>
    <meta:generator>LibreOffice/3.6$Linux_X86_64 LibreOffice_project/360m1$Build-304</meta:generator>
    <meta:document-statistic meta:table-count="0" meta:image-count="0" meta:object-count="0" meta:page-count="2" meta:paragraph-count="54" meta:word-count="193" meta:character-count="1276" meta:non-whitespace-character-count="1108"/>
    <meta:user-defined meta:name="Info 1"/>
    <meta:user-defined meta:name="Info 2"/>
    <meta:user-defined meta:name="Info 3"/>
    <meta:user-defined meta:name="Info 4"/>
  </office:meta>
</office:document-meta>
</file>