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203d2b" officeooo:paragraph-rsid="00203d2b"/>
    </style:style>
    <style:style style:name="P3" style:family="paragraph" style:parent-style-name="Standard">
      <style:text-properties officeooo:rsid="00478264" officeooo:paragraph-rsid="00478264"/>
    </style:style>
    <style:style style:name="P4" style:family="paragraph" style:parent-style-name="Standard">
      <style:text-properties officeooo:rsid="00478264" officeooo:paragraph-rsid="0062d377"/>
    </style:style>
    <style:style style:name="P5" style:family="paragraph" style:parent-style-name="Standard">
      <style:text-properties fo:font-weight="bold" officeooo:rsid="00489a8c" style:font-name-asian="Times New Roman" style:font-weight-asian="bold" style:font-name-complex="Times New Roman" style:font-weight-complex="bold"/>
    </style:style>
    <style:style style:name="P6" style:family="paragraph" style:parent-style-name="Standard">
      <style:text-properties fo:font-weight="normal" officeooo:rsid="005dadb0" officeooo:paragraph-rsid="005dadb0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officeooo:rsid="00521cd4" officeooo:paragraph-rsid="00478264"/>
    </style:style>
    <style:style style:name="P8" style:family="paragraph" style:parent-style-name="Standard">
      <style:text-properties officeooo:rsid="0062d377" officeooo:paragraph-rsid="0062d377"/>
    </style:style>
    <style:style style:name="P9" style:family="paragraph" style:parent-style-name="Standard">
      <style:text-properties officeooo:rsid="00641347" officeooo:paragraph-rsid="0062d377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weight="normal" officeooo:rsid="005dadb0" officeooo:paragraph-rsid="006ce6ab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fo:font-weight="normal" officeooo:rsid="005dadb0" officeooo:paragraph-rsid="005dadb0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fo:font-weight="normal" officeooo:rsid="005dadb0" officeooo:paragraph-rsid="006d938d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text-properties fo:font-weight="normal" officeooo:rsid="00489a8c" officeooo:paragraph-rsid="00725a69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text-properties fo:font-weight="normal" officeooo:rsid="00489a8c" officeooo:paragraph-rsid="00735310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text-properties officeooo:rsid="00478264" officeooo:paragraph-rsid="00478264"/>
    </style:style>
    <style:style style:name="P17" style:family="paragraph" style:parent-style-name="Standard">
      <style:text-properties officeooo:rsid="00478264" officeooo:paragraph-rsid="006ce6ab"/>
    </style:style>
    <style:style style:name="P18" style:family="paragraph" style:parent-style-name="Standard">
      <style:text-properties fo:font-weight="bold" officeooo:rsid="00489a8c" style:font-name-asian="Times New Roman" style:font-weight-asian="bold" style:font-name-complex="Times New Roman" style:font-weight-complex="bold"/>
    </style:style>
    <style:style style:name="P19" style:family="paragraph" style:parent-style-name="Standard">
      <style:text-properties fo:font-weight="bold" officeooo:rsid="00489a8c" officeooo:paragraph-rsid="006e3077" style:font-name-asian="Times New Roman" style:font-weight-asian="bold" style:font-name-complex="Times New Roman" style:font-weight-complex="bold"/>
    </style:style>
    <style:style style:name="P20" style:family="paragraph" style:parent-style-name="Standard">
      <style:text-properties fo:font-weight="bold" officeooo:rsid="00489a8c" officeooo:paragraph-rsid="006ff98c" style:font-name-asian="Times New Roman" style:font-weight-asian="bold" style:font-name-complex="Times New Roman" style:font-weight-complex="bold"/>
    </style:style>
    <style:style style:name="P21" style:family="paragraph" style:parent-style-name="Standard">
      <style:text-properties fo:font-weight="bold" officeooo:rsid="00489a8c" officeooo:paragraph-rsid="00707d7b" style:font-name-asian="Times New Roman" style:font-weight-asian="bold" style:font-name-complex="Times New Roman" style:font-weight-complex="bold"/>
    </style:style>
    <style:style style:name="P22" style:family="paragraph" style:parent-style-name="Standard">
      <style:text-properties fo:font-weight="bold" officeooo:rsid="00489a8c" officeooo:paragraph-rsid="00725a69" style:font-name-asian="Times New Roman" style:font-weight-asian="bold" style:font-name-complex="Times New Roman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641347" style:font-name-asian="Times New Roman" style:font-name-complex="Times New Roman"/>
    </style:style>
    <style:style style:name="T4" style:family="text">
      <style:text-properties officeooo:rsid="006ce6ab" style:font-name-asian="Times New Roman" style:font-name-complex="Times New Roman"/>
    </style:style>
    <style:style style:name="T5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641347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6ce6ab" style:font-weight-asian="bold" style:font-weight-complex="bold"/>
    </style:style>
    <style:style style:name="T8" style:family="text">
      <style:text-properties fo:font-weight="bold" officeooo:rsid="0073c7e0" style:font-weight-asian="bold" style:font-weight-complex="bold"/>
    </style:style>
    <style:style style:name="T9" style:family="text">
      <style:text-properties officeooo:rsid="00519bed"/>
    </style:style>
    <style:style style:name="T10" style:family="text">
      <style:text-properties officeooo:rsid="00521cd4"/>
    </style:style>
    <style:style style:name="T11" style:family="text">
      <style:text-properties fo:font-weight="normal" officeooo:rsid="006ce6ab" style:font-weight-asian="normal" style:font-weight-complex="normal"/>
    </style:style>
    <style:style style:name="T12" style:family="text">
      <style:text-properties fo:font-weight="normal" officeooo:rsid="006e3077" style:font-weight-asian="normal" style:font-weight-complex="normal"/>
    </style:style>
    <style:style style:name="T13" style:family="text">
      <style:text-properties fo:font-weight="normal" officeooo:rsid="006ff98c" style:font-weight-asian="normal" style:font-weight-complex="normal"/>
    </style:style>
    <style:style style:name="T14" style:family="text">
      <style:text-properties fo:font-weight="normal" officeooo:rsid="00707d7b" style:font-weight-asian="normal" style:font-weight-complex="normal"/>
    </style:style>
    <style:style style:name="T15" style:family="text">
      <style:text-properties fo:font-weight="normal" officeooo:rsid="00725a69" style:font-weight-asian="normal" style:font-weight-complex="normal"/>
    </style:style>
    <style:style style:name="T16" style:family="text">
      <style:text-properties officeooo:rsid="0062d377"/>
    </style:style>
    <style:style style:name="T17" style:family="text">
      <style:text-properties officeooo:rsid="00641347"/>
    </style:style>
    <style:style style:name="T18" style:family="text">
      <style:text-properties officeooo:rsid="006ce6ab"/>
    </style:style>
    <style:style style:name="T19" style:family="text">
      <style:text-properties officeooo:rsid="006d938d"/>
    </style:style>
    <style:style style:name="T20" style:family="text">
      <style:text-properties officeooo:rsid="006e3077"/>
    </style:style>
    <style:style style:name="T21" style:family="text">
      <style:text-properties officeooo:rsid="006ff98c"/>
    </style:style>
    <style:style style:name="T22" style:family="text">
      <style:text-properties officeooo:rsid="00707d7b"/>
    </style:style>
    <style:style style:name="T23" style:family="text">
      <style:text-properties officeooo:rsid="00725a69"/>
    </style:style>
    <style:style style:name="T24" style:family="text">
      <style:text-properties officeooo:rsid="007353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itzung<text:span text:style-name="T1"> </text:span>vom<text:span text:style-name="T1"> </text:span><text:span text:style-name="T4">14</text:span><text:span text:style-name="T2">.0</text:span><text:span text:style-name="T3">4</text:span><text:span text:style-name="T2">.2015</text:span></text:p>
      <text:p text:style-name="Standard"/>
      <text:p text:style-name="Standard">Anwesend:</text:p>
      <text:p text:style-name="Standard"><text:tab/>Annika Flick<text:tab/></text:p>
      <text:p text:style-name="Standard"><text:tab/>Patrik Jäkel<text:tab/></text:p>
      <text:p text:style-name="P2"><text:tab/>Elina Gerliz</text:p>
      <text:p text:style-name="P2"><text:tab/>Torsten Klingels</text:p>
      <text:p text:style-name="P3"><text:tab/><text:span text:style-name="T18">Christian Bär</text:span><text:tab/></text:p>
      <text:p text:style-name="P3"><text:span text:style-name="T9"><text:tab/></text:span><text:span text:style-name="T10">Sarah Waberzeck</text:span></text:p>
      <text:p text:style-name="P17"><text:span text:style-name="T18"><text:tab/>Tobias Winkler</text:span></text:p>
      <text:p text:style-name="P17"><text:span text:style-name="T18"><text:tab/></text:span><text:span text:style-name="T17">Elaine Zaunseder</text:span></text:p>
      <text:p text:style-name="P7"/>
      <text:p text:style-name="P8">Entschuldigt:</text:p>
      <text:p text:style-name="P4"><text:span text:style-name="T16"><text:tab/></text:span><text:span text:style-name="T17">Mustafa Chaukair</text:span></text:p>
      <text:p text:style-name="P9"><text:tab/><text:span text:style-name="T18">Johanna Kutscheid</text:span></text:p>
      <text:p text:style-name="Standard"/>
      <text:p text:style-name="Standard">Protokoll:</text:p>
      <text:p text:style-name="Standard"><text:tab/><text:span text:style-name="T18">Tobias Winkler</text:span></text:p>
      <text:p text:style-name="Standard"><text:tab/></text:p>
      <text:p text:style-name="Standard"/>
      <text:p text:style-name="Standard"><text:tab/><text:span text:style-name="T5">Top 1: </text:span><text:span text:style-name="T6">Afat</text:span></text:p>
      <text:p text:style-name="P11"><text:span text:style-name="T18">Steuererklärung 2013 wird abgegeben, Kosten für Steuerberater ca. 9000€, wird auf Fachschaften aufgeteilt, Grundbetrag: 32€, Rest proportional zur Steuerlast</text:span></text:p>
      <text:p text:style-name="P11"><text:span text:style-name="T18">aufgrund oft neuer Finanzer: fehlerhafte Kassenbücher, deshalb wird nächstes mal über Schulung beraten</text:span></text:p>
      <text:p text:style-name="P6"><text:tab/></text:p>
      <text:p text:style-name="P6"><text:tab/><text:span text:style-name="T7">Top 2: MLP / KPMG</text:span></text:p>
      <text:p text:style-name="P11"><text:span text:style-name="T18">Vertrag mit KMPG auf ein Jahr befristet</text:span></text:p>
      <text:p text:style-name="P13"><text:span text:style-name="T19">Probeveranstaltung mit MLP, um zu entscheiden, ob wir weitere Kooperation wollen (5 dafür, 2 Enthaltungen, 1 dagegen)</text:span></text:p>
      <text:p text:style-name="P6"><text:span text:style-name="T11"/></text:p>
      <text:p text:style-name="P6"><text:span text:style-name="T11"/></text:p>
      <text:p text:style-name="P6"><text:span text:style-name="T18"><text:tab/></text:span><text:span text:style-name="T7">Top 3: Erstiaktivitäten</text:span></text:p>
      <text:p text:style-name="P11"><text:span text:style-name="T18">Flyer drucken: möglichst noch heute</text:span></text:p>
      <text:p text:style-name="P11"><text:span text:style-name="T18">Erstifrühstück in B18</text:span></text:p>
      <text:p text:style-name="P11"><text:span text:style-name="T18">Frist für Essensbestellung bei Ersti-Kneipentour: Mittwoch abend</text:span></text:p>
      <text:p text:style-name="P11"><text:span text:style-name="T18">Einkaufen Ersti-Frühstück wird morgen gemacht</text:span></text:p>
      <text:p text:style-name="P6"><text:span text:style-name="T11"/></text:p>
      <text:p text:style-name="P5"><text:tab/><text:span text:style-name="T20">Top 4: Sitzungstermin / Bürostunden</text:span></text:p>
      <text:p text:style-name="P19"><text:span text:style-name="T12">Sitzung vorläufig Di 8:30</text:span></text:p>
      <text:p text:style-name="P19"><text:span text:style-name="T12">Bürostunden: </text:span></text:p>
      <text:p text:style-name="P19"><text:span text:style-name="T12">Montag: Annika, Elaine</text:span></text:p>
      <text:p text:style-name="P19"><text:span text:style-name="T12">Dienstag: Patrick, Sarah</text:span></text:p>
      <text:p text:style-name="P19"><text:span text:style-name="T12">Mittwoch: Christian, Torsten</text:span></text:p>
      <text:p text:style-name="P19"><text:span text:style-name="T12">Donnerstag: Elina, Tobias (14 :00-15:00)</text:span></text:p>
      <text:p text:style-name="P19"><text:span text:style-name="T12"/></text:p>
      <text:p text:style-name="P19"><text:span text:style-name="T12"><text:tab/></text:span><text:span text:style-name="T20">Top 5: Probestudium</text:span></text:p>
      <text:p text:style-name="P19"><text:span text:style-name="T12">ist alles planmäßig am Laufen</text:span></text:p>
      <text:p text:style-name="P19"><text:span text:style-name="T12"/></text:p>
      <text:p text:style-name="P19"><text:span text:style-name="T12"><text:tab/></text:span><text:span text:style-name="T21">Top 6: Koma / connecticum</text:span></text:p>
      <text:p text:style-name="P20"><text:span text:style-name="T13">es wird wohl keiner von uns zur Koma fahren wollen</text:span></text:p>
      <text:p text:style-name="P20"><text:span text:style-name="T13">wegen connecticum schreibt die Bürostunde Mittwoch</text:span></text:p>
      <text:p text:style-name="P20"><text:soft-page-break/><text:span text:style-name="T13"><text:tab/></text:span><text:span text:style-name="T22">Top 7: Ersti-Ahoi-Party</text:span></text:p>
      <text:p text:style-name="P21"><text:span text:style-name="T14">Problem: DJ gesucht, auf Facebookseite wird DJ-Gesuch gepostet</text:span></text:p>
      <text:p text:style-name="P22"><text:span text:style-name="T15">Vorverkauf in der Fachschaft (wird in Vorlesungen und in der Facebookveranstaltung bekanntgegeben, Geld in Umschlag in Kasse</text:span></text:p>
      <text:p text:style-name="P14"><text:span text:style-name="T23">200 VVK-Karten werden verkauft</text:span></text:p>
      <text:p text:style-name="P14"><text:span text:style-name="T23"/></text:p>
      <text:p text:style-name="P15"><text:span text:style-name="T24">Aufhebung der Werbeverbots: darum kümmert sich Elina</text:span></text:p>
      <text:p text:style-name="P15"><text:span text:style-name="T24"/></text:p>
      <text:p text:style-name="P5"/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5-04-14T17:43:33</dc:date>
    <meta:editing-cycles>65</meta:editing-cycles>
    <meta:editing-duration>PT12H37M34S</meta:editing-duration>
    <meta:generator>LibreOffice/3.6$Linux_X86_64 LibreOffice_project/360m1$Build-304</meta:generator>
    <meta:document-statistic meta:table-count="0" meta:image-count="0" meta:object-count="0" meta:page-count="2" meta:paragraph-count="46" meta:word-count="209" meta:character-count="1528" meta:non-whitespace-character-count="1339"/>
    <meta:user-defined meta:name="Info 1"/>
    <meta:user-defined meta:name="Info 2"/>
    <meta:user-defined meta:name="Info 3"/>
    <meta:user-defined meta:name="Info 4"/>
  </office:meta>
</office:document-meta>
</file>