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asian="Times New Roman" style:font-name-complex="Times New Roman"/>
    </style:style>
    <style:style style:name="T3" style:parent-style-name="Absatz-Standardschriftart" style:family="text">
      <style:text-properties style:font-name-asian="Times New Roman" style:font-name-complex="Times New Roman"/>
    </style:style>
    <style:style style:name="T4" style:parent-style-name="Absatz-Standardschriftart" style:family="text">
      <style:text-properties style:font-name-asian="Times New Roman" style:font-name-complex="Times New Roman"/>
    </style:style>
    <style:style style:name="T5" style:parent-style-name="Absatz-Standardschriftart" style:family="text">
      <style:text-properties style:font-name-asian="Times New Roman" style:font-name-complex="Times New Roman"/>
    </style:style>
    <style:style style:name="T6" style:parent-style-name="Absatz-Standardschriftart" style:family="text">
      <style:text-properties style:font-name-asian="Times New Roman" style:font-name-complex="Times New Roman"/>
    </style:style>
    <style:style style:name="T7" style:parent-style-name="Absatz-Standardschriftart" style:family="text">
      <style:text-properties style:font-name-asian="Times New Roman" style:font-name-complex="Times New Roman"/>
    </style:style>
    <style:style style:name="T8" style:parent-style-name="Absatz-Standardschriftart" style:family="text">
      <style:text-properties style:font-name-asian="Times New Roman" style:font-name-complex="Times New Roman"/>
    </style:style>
    <style:style style:name="P9" style:parent-style-name="Standard" style:family="paragraph">
      <style:text-properties style:font-name-asian="Times New Roman" style:font-name-complex="Times New Roman"/>
    </style:style>
    <style:style style:name="T10" style:parent-style-name="Absatz-Standardschriftart" style:family="text">
      <style:text-properties style:font-name-asian="Times New Roman" style:font-name-complex="Times New Roman"/>
    </style:style>
    <style:style style:name="P11" style:parent-style-name="Standard" style:family="paragraph">
      <style:text-properties style:font-name-asian="Times New Roman" style:font-name-complex="Times New Roman"/>
    </style:style>
    <style:style style:name="P12" style:parent-style-name="Standard" style:family="paragraph">
      <style:text-properties style:font-name-asian="Times New Roman" style:font-name-complex="Times New Roman"/>
    </style:style>
    <style:style style:name="T13" style:parent-style-name="Absatz-Standardschriftart" style:family="text">
      <style:text-properties style:font-name-asian="Times New Roman" style:font-name-complex="Times New Roman"/>
    </style:style>
    <style:style style:name="P14" style:parent-style-name="Standard" style:family="paragraph">
      <style:text-properties style:font-name-asian="Times New Roman" style:font-name-complex="Times New Roman"/>
    </style:style>
    <style:style style:name="T15" style:parent-style-name="Absatz-Standardschriftart" style:family="text">
      <style:text-properties style:font-name-asian="Times New Roman" style:font-name-complex="Times New Roman"/>
    </style:style>
  </office:automatic-styles>
  <office:body>
    <office:text text:use-soft-page-breaks="true">
      <text:p text:style-name="P1">Sitzung<text:span text:style-name="T2"><text:s/></text:span>vom<text:span text:style-name="T3"><text:s/>14</text:span><text:span text:style-name="T4">.07.14</text:span></text:p>
      <text:p text:style-name="Standard"/>
      <text:p text:style-name="Standard">Anwesend:</text:p>
      <text:p text:style-name="Standard"><text:tab/>Mustafa Chaukair</text:p>
      <text:p text:style-name="Standard"><text:tab/>Torsten<text:span text:style-name="T5"><text:s/>Klingels</text:span></text:p>
      <text:p text:style-name="Standard"><text:tab/>Annika Flick</text:p>
      <text:p text:style-name="Standard"><text:tab/>Christian Bär</text:p>
      <text:p text:style-name="Standard"><text:tab/>Elaine Zaunseder</text:p>
      <text:p text:style-name="Standard"><text:tab/>Sarah Waberzeck</text:p>
      <text:p text:style-name="Standard"><text:tab/>Patrik Jäkel</text:p>
      <text:p text:style-name="Standard"><text:tab/>Tobias Winkler</text:p>
      <text:p text:style-name="Standard"><text:tab/>Johanna Kutscheid</text:p>
      <text:p text:style-name="Standard">Entschuldigt:<text:s/></text:p>
      <text:p text:style-name="Standard"><text:tab/>Elina Gerliz</text:p>
      <text:p text:style-name="Standard"/>
      <text:p text:style-name="Standard">Protokoll:</text:p>
      <text:p text:style-name="Standard"><text:tab/>Tobias Winkler</text:p>
      <text:p text:style-name="Standard"><text:tab/></text:p>
      <text:p text:style-name="Standard"/>
      <text:p text:style-name="Standard"><text:tab/>Top 1 Afat</text:p>
      <text:p text:style-name="Standard">Nichts Nennenswertes</text:p>
      <text:p text:style-name="Standard"/>
      <text:p text:style-name="Standard"><text:tab/>Top<text:span text:style-name="T6"><text:s/></text:span>2<text:span text:style-name="T7"><text:s/>Lehrpreis</text:span></text:p>
      <text:p text:style-name="Standard"><text:span text:style-name="T8">Mail ist an Mustafa weitergeleitet, wird bearbeitet</text:span></text:p>
      <text:p text:style-name="Standard"/>
      <text:p text:style-name="P9"><text:tab/>Top 3 Party-/Kordelgeld</text:p>
      <text:p text:style-name="Standard"><text:span text:style-name="T10">Partygeld ist von allen bezahlt, Kordelgeld folgt noch.</text:span></text:p>
      <text:p text:style-name="Standard"/>
      <text:p text:style-name="P11"><text:tab/>Top<text:s/>4 Ehemaligenessen</text:p>
      <text:p text:style-name="P12">Termin: Do, 17.07.14</text:p>
      <text:p text:style-name="Standard"><text:span text:style-name="T13">Tisch im Cubiculum wird von Elaine reserviert.</text:span></text:p>
      <text:p text:style-name="Standard"/>
      <text:p text:style-name="P14"><text:tab/>Top<text:s/>5 Markt der Möglichkeiten</text:p>
      <text:p text:style-name="Standard"><text:span text:style-name="T15">Tisch ist reserviert.</text:span></text:p>
      <text:p text:style-name="Standard"/>
      <text:p text:style-name="Standard"><text:tab/>Top<text:s/>6 Meisterfeier</text:p>
      <text:p text:style-name="Standard">Facebook-Veranstaltung ist erstellt. Umfrage nach Essensnachfrage wird von Patrik erstellt. Annika und Sarah gehen einkaufen. Brötchen werden beim Bäcker beim Edeka bestellt. Bürostunde Dienstag prüft die Vorräte an Bier, Cola, Fanta, Sprudel, Holzkohle… <text:s/>Bei weiterem Bedarf wird dies beim Edeka gekauft (bisher planmäßig noch <text:s/>gemischten Kasten Cola / Fanta ).</text:p>
      <text:p text:style-name="Standard">Preisliste (zum selbst Eintragen) erstellt Bürostunde Donnerstag.<text:s/></text:p>
      <text:p text:style-name="Standard">Preise:<text:s/></text:p>
      <text:p text:style-name="Standard">Schwenker: 1,50 €</text:p>
      <text:p text:style-name="Standard">Wurst: 1,00 €</text:p>
      <text:p text:style-name="Standard">Grillkäse: 1,00 €</text:p>
      <text:p text:style-name="Standard">Bier: 1,00 €</text:p>
      <text:p text:style-name="Standard">Cola / Fanta: 0,50 €</text:p>
      <text:p text:style-name="Standard">Tobias bringt Boxen mit; Johanna bringt Laptop mit Musik mit.</text:p>
      <text:p text:style-name="Standard">Elaine bringt Campinglaterne(n) mit.</text:p>
      <text:p text:style-name="Standard"/>
      <text:p text:style-name="Standard"><text:tab/>Top<text:s/>7 Imagefilm</text:p>
      <text:p text:style-name="Standard">In „Analysis einer und mehrerer Veränderlicher“ (Mittwoch) wird Filmmaterial gedreht. Wegen<text:s/><text:soft-page-break/>Filmen beim Fussball wird auf Wassja gewartet.</text:p>
      <text:p text:style-name="Standard"/>
      <text:p text:style-name="Standard"><text:tab/>Top<text:s/>8 Probestudium</text:p>
      <text:p text:style-name="Standard">Mail-Liste ist aktualisiert. Bürostunde Dienstag druckt Liste mit bisher zugesagten freiwilligen Studenten zur Durchführung aus.</text:p>
      <text:p text:style-name="Standard">Christian hat keine geeignete Kalenderlösung gefunden; Top „Probestudium“ wird jede Sitzung angesprochen.</text:p>
      <text:p text:style-name="Standard"/>
      <text:p text:style-name="Standard"><text:tab/>Top<text:s/>9 Mitarbeiter des Monats</text:p>
      <text:p text:style-name="Standard">Verschoben auf Sitzung nächste Woche.</text:p>
      <text:p text:style-name="Standard"/>
      <text:p text:style-name="Standard"><text:tab/>Top<text:s/>10 Partytermine</text:p>
      <text:p text:style-name="Standard">Ersti-Ahoi-Party wahrscheinlich am 20.11.14 oder 27.11.14 (Präferenz auf dem 27.11.14), je nachdem, wann das Studihaus noch buchbar ist.</text:p>
      <text:p text:style-name="Standard"/>
      <text:p text:style-name="Standard"><text:tab/>Top 11 Pfand</text:p>
      <text:p text:style-name="Standard">Sarah und Annika gehen Pfand abgeben.</text:p>
      <text:p text:style-name="Standard"/>
      <text:p text:style-name="Standard"><text:tab/>Top 12 Abteilungsversammlung</text:p>
      <text:p text:style-name="Standard">Johanna beredet Details mit Jonathan Jung.</text:p>
      <text:p text:style-name="Standard"/>
      <text:p text:style-name="Standard"><text:tab/>Top 13<text:s/>Sonstiges</text:p>
      <text:p text:style-name="Standard">Keine Anliegen.</text:p>
      <text:p text:style-name="Standard"/>
      <text:p text:style-name="Standard">Termin nächste Sitzung: Di 16:00</text:p>
      <text:p text:style-name="Standard"/>
      <text:p text:style-name="Standard"/>
      <text:p text:style-name="Standard">Sitzung En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widows="0" fo:orphans="0"/>
      <style:text-properties style:font-name-asian="Droid Sans Fallback" style:font-name-complex="FreeSans" style:letter-kerning="true" fo:font-size="12pt" style:font-size-asian="12pt" style:font-size-complex="12pt" style:language-asian="zh" style:country-asian="CN" style:language-complex="hi" style:country-complex="IN" fo:hyphenate="false"/>
    </style:style>
    <style:style style:name="Absatz-Standardschriftart" style:display-name="Absatz-Standardschriftart" style:family="text"/>
    <style:style style:name="Absatz-Standardschriftart1" style:display-name="Absatz-Standardschriftart1"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Überschrift" style:display-name="Überschrift" style:family="paragraph" style:parent-style-name="Standard" style:next-style-name="Textkörper">
      <style:paragraph-properties fo:keep-with-next="always" fo:margin-top="0.1666in" fo:margin-bottom="0.0833in"/>
      <style:text-properties style:font-name="Arial" fo:font-size="14pt" style:font-size-asian="14pt" style:font-size-complex="14pt" fo:hyphenate="false"/>
    </style:style>
    <style:style style:name="Textkörper" style:display-name="Textkörper" style:family="paragraph" style:parent-style-name="Standard">
      <style:paragraph-properties fo:margin-bottom="0.0833in"/>
      <style:text-properties fo:hyphenate="false"/>
    </style:style>
    <style:style style:name="Liste" style:display-name="Liste" style:family="paragraph" style:parent-style-name="Textkörper">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Verzeichnis" style:display-name="Verzeichni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User</meta:initial-creator>
    <dc:creator>Windows User</dc:creator>
    <meta:creation-date>2014-07-14T22:34:00Z</meta:creation-date>
    <dc:date>2014-07-14T22:35:00Z</dc:date>
    <meta:print-date>1601-01-01T00:00:00Z</meta:print-date>
    <meta:template xlink:href="Normal" xlink:type="simple"/>
    <meta:editing-cycles>3</meta:editing-cycles>
    <meta:editing-duration>PT0S</meta:editing-duration>
    <meta:document-statistic meta:page-count="2" meta:paragraph-count="4" meta:word-count="283" meta:character-count="2063" meta:row-count="14" meta:non-whitespace-character-count="1784"/>
  </office:meta>
</office:document-meta>
</file>