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/>
    <style:font-face style:name="Droid Sans Fallback1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171a6e" officeooo:paragraph-rsid="00171a6e"/>
    </style:style>
    <style:style style:name="P2" style:family="paragraph" style:parent-style-name="Standard">
      <style:text-properties style:font-name-asian="Times New Roman" style:font-name-complex="Times New Roman"/>
    </style:style>
    <style:style style:name="P3" style:family="paragraph" style:parent-style-name="Standard">
      <style:text-properties officeooo:rsid="00203d2b" officeooo:paragraph-rsid="00203d2b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text-properties fo:font-weight="normal" officeooo:rsid="002c276b" officeooo:paragraph-rsid="002c276b" style:font-name-asian="Times New Roman" style:font-weight-asian="normal" style:font-name-complex="Times New Roman" style:font-weight-complex="normal"/>
    </style:style>
    <style:style style:name="P6" style:family="paragraph" style:parent-style-name="Standard">
      <style:text-properties fo:font-weight="normal" officeooo:rsid="002c276b" officeooo:paragraph-rsid="003b6c40" style:font-name-asian="Times New Roman" style:font-weight-asian="normal" style:font-name-complex="Times New Roman" style:font-weight-complex="normal"/>
    </style:style>
    <style:style style:name="P7" style:family="paragraph" style:parent-style-name="Standard">
      <style:text-properties fo:font-weight="normal" officeooo:rsid="002c276b" officeooo:paragraph-rsid="003bc928" style:font-name-asian="Times New Roman" style:font-weight-asian="normal" style:font-name-complex="Times New Roman" style:font-weight-complex="normal"/>
    </style:style>
    <style:style style:name="P8" style:family="paragraph" style:parent-style-name="Standard">
      <style:text-properties fo:font-weight="normal" officeooo:paragraph-rsid="003363bd" style:font-name-asian="Times New Roman" style:font-weight-asian="normal" style:font-name-complex="Times New Roman" style:font-weight-complex="normal"/>
    </style:style>
    <style:style style:name="P9" style:family="paragraph" style:parent-style-name="Standard">
      <style:text-properties fo:font-weight="normal" officeooo:paragraph-rsid="0036604d" style:font-name-asian="Times New Roman" style:font-weight-asian="normal" style:font-name-complex="Times New Roman" style:font-weight-complex="normal"/>
    </style:style>
    <style:style style:name="P10" style:family="paragraph" style:parent-style-name="Standard">
      <style:text-properties fo:font-weight="normal" officeooo:paragraph-rsid="00374123" style:font-name-asian="Times New Roman" style:font-weight-asian="normal" style:font-name-complex="Times New Roman" style:font-weight-complex="normal"/>
    </style:style>
    <style:style style:name="P11" style:family="paragraph" style:parent-style-name="Standard">
      <style:text-properties fo:font-weight="normal" officeooo:paragraph-rsid="0038bdf7" style:font-name-asian="Times New Roman" style:font-weight-asian="normal" style:font-name-complex="Times New Roman" style:font-weight-complex="normal"/>
    </style:style>
    <style:style style:name="P12" style:family="paragraph" style:parent-style-name="Standard">
      <style:text-properties fo:font-weight="normal" officeooo:paragraph-rsid="003a3bc1" style:font-name-asian="Times New Roman" style:font-weight-asian="normal" style:font-name-complex="Times New Roman" style:font-weight-complex="normal"/>
    </style:style>
    <style:style style:name="P13" style:family="paragraph" style:parent-style-name="Standard">
      <style:text-properties fo:font-weight="normal" officeooo:paragraph-rsid="003b6c40" style:font-name-asian="Times New Roman" style:font-weight-asian="normal" style:font-name-complex="Times New Roman" style:font-weight-complex="normal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171a6e" style:font-name-asian="Times New Roman" style:font-name-complex="Times New Roman"/>
    </style:style>
    <style:style style:name="T3" style:family="text">
      <style:text-properties officeooo:rsid="00203d2b" style:font-name-asian="Times New Roman" style:font-name-complex="Times New Roman"/>
    </style:style>
    <style:style style:name="T4" style:family="text">
      <style:text-properties officeooo:rsid="00297609" style:font-name-asian="Times New Roman" style:font-name-complex="Times New Roman"/>
    </style:style>
    <style:style style:name="T5" style:family="text">
      <style:text-properties officeooo:rsid="0031f55c" style:font-name-asian="Times New Roman" style:font-name-complex="Times New Roman"/>
    </style:style>
    <style:style style:name="T6" style:family="text">
      <style:text-properties fo:font-weight="bold" officeooo:rsid="003363bd" style:font-weight-asian="bold" style:font-weight-complex="bold"/>
    </style:style>
    <style:style style:name="T7" style:family="text">
      <style:text-properties fo:font-weight="bold" officeooo:rsid="00374123" style:font-weight-asian="bold" style:font-weight-complex="bold"/>
    </style:style>
    <style:style style:name="T8" style:family="text">
      <style:text-properties fo:font-weight="bold" officeooo:rsid="0038bdf7" style:font-weight-asian="bold" style:font-weight-complex="bold"/>
    </style:style>
    <style:style style:name="T9" style:family="text">
      <style:text-properties fo:font-weight="bold" officeooo:rsid="00171a6e" style:font-name-asian="Times New Roman" style:font-weight-asian="bold" style:font-name-complex="Times New Roman" style:font-weight-complex="bold"/>
    </style:style>
    <style:style style:name="T10" style:family="text">
      <style:text-properties fo:font-weight="bold" officeooo:rsid="0029eb19" style:font-name-asian="Times New Roman" style:font-weight-asian="bold" style:font-name-complex="Times New Roman" style:font-weight-complex="bold"/>
    </style:style>
    <style:style style:name="T11" style:family="text">
      <style:text-properties officeooo:rsid="001b6fbd"/>
    </style:style>
    <style:style style:name="T12" style:family="text">
      <style:text-properties officeooo:rsid="0029eb19"/>
    </style:style>
    <style:style style:name="T13" style:family="text">
      <style:text-properties officeooo:rsid="003363bd"/>
    </style:style>
    <style:style style:name="T14" style:family="text">
      <style:text-properties officeooo:rsid="0036604d"/>
    </style:style>
    <style:style style:name="T15" style:family="text">
      <style:text-properties officeooo:rsid="00374123"/>
    </style:style>
    <style:style style:name="T16" style:family="text">
      <style:text-properties officeooo:rsid="0038bdf7"/>
    </style:style>
    <style:style style:name="T17" style:family="text">
      <style:text-properties officeooo:rsid="003a3bc1"/>
    </style:style>
    <style:style style:name="T18" style:family="text">
      <style:text-properties officeooo:rsid="003b6c40"/>
    </style:style>
    <style:style style:name="T19" style:family="text">
      <style:text-properties officeooo:rsid="003bc9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itzung<text:span text:style-name="T1"> </text:span>vom<text:span text:style-name="T1"> </text:span><text:span text:style-name="T4">1</text:span><text:span text:style-name="T5">9</text:span><text:span text:style-name="T2">.1</text:span><text:span text:style-name="T3">1</text:span><text:span text:style-name="T2">.2014</text:span></text:p>
      <text:p text:style-name="Standard"/>
      <text:p text:style-name="Standard">Anwesend:</text:p>
      <text:p text:style-name="Standard"><text:tab/>Annika Flick</text:p>
      <text:p text:style-name="Standard"><text:tab/>Christian Bär</text:p>
      <text:p text:style-name="Standard"><text:tab/>Patrik Jäkel</text:p>
      <text:p text:style-name="Standard"><text:tab/>Tobias Winkler</text:p>
      <text:p text:style-name="Standard"><text:tab/>Johanna Kutscheid </text:p>
      <text:p text:style-name="Standard"><text:tab/><text:span text:style-name="T11">Elaine Zaunseder</text:span></text:p>
      <text:p text:style-name="P3"><text:tab/>Elina Gerliz</text:p>
      <text:p text:style-name="P3"><text:tab/>Torsten Klingels</text:p>
      <text:p text:style-name="P3"><text:tab/><text:span text:style-name="T12">Sarah Waberzeck</text:span></text:p>
      <text:p text:style-name="P1"><text:tab/><text:span text:style-name="T12">Mustafa Chaukair</text:span></text:p>
      <text:p text:style-name="Standard"/>
      <text:p text:style-name="Standard"/>
      <text:p text:style-name="Standard">Protokoll:</text:p>
      <text:p text:style-name="Standard"><text:tab/>Tobias Winkler</text:p>
      <text:p text:style-name="Standard"><text:tab/></text:p>
      <text:p text:style-name="Standard"/>
      <text:p text:style-name="Standard"><text:tab/><text:span text:style-name="T9">Top 1: </text:span><text:span text:style-name="T10">Afat</text:span></text:p>
      <text:p text:style-name="P8"><text:span text:style-name="T13">war nichts</text:span></text:p>
      <text:p text:style-name="P8"><text:span text:style-name="T13"/></text:p>
      <text:p text:style-name="P8"><text:span text:style-name="T13"><text:tab/></text:span><text:span text:style-name="T6">Top 2: Weinprobe</text:span></text:p>
      <text:p text:style-name="P8"><text:span text:style-name="T13">Julia Kartes holt gerade ein paar Angebote, Angebotssammlung läuft</text:span></text:p>
      <text:p text:style-name="P8"><text:span text:style-name="T13"/></text:p>
      <text:p text:style-name="P8"><text:span text:style-name="T13"><text:tab/></text:span><text:span text:style-name="T6">Top 3: Fachbereichsrat</text:span></text:p>
      <text:p text:style-name="P8"><text:span text:style-name="T13">Christian und Elina sind aufgestellt</text:span></text:p>
      <text:p text:style-name="P8"><text:span text:style-name="T13"/></text:p>
      <text:p text:style-name="P8"><text:span text:style-name="T13"><text:tab/></text:span><text:span text:style-name="T6">Top 4: Druckerliste</text:span></text:p>
      <text:p text:style-name="P8"><text:span text:style-name="T13">keine Liste mehr, sondern Herrn Ries eine Mail schicken</text:span></text:p>
      <text:p text:style-name="P8"><text:span text:style-name="T13"/></text:p>
      <text:p text:style-name="P8"><text:span text:style-name="T13"><text:tab/></text:span><text:span text:style-name="T6">Top 5: Odert</text:span></text:p>
      <text:p text:style-name="P8"><text:span text:style-name="T13">Spritkosten werden privat umgelegt, Odertbeitrag für FSR-Mitglieder wird nach Rechnungsabschluss festgesetzt</text:span></text:p>
      <text:p text:style-name="P9"><text:span text:style-name="T14">womöglich anderes Haus wegen zu hohen Kosten</text:span></text:p>
      <text:p text:style-name="P9"><text:span text:style-name="T14"/></text:p>
      <text:p text:style-name="P9"><text:span text:style-name="T14"><text:tab/></text:span><text:span text:style-name="T7">Top 6: Aktuar-Info-Tag-Stuttgart</text:span></text:p>
      <text:p text:style-name="P10"><text:span text:style-name="T15">bei Interesse müsste sich Jonathan melden</text:span></text:p>
      <text:p text:style-name="P8"><text:span text:style-name="T13"/></text:p>
      <text:p text:style-name="P8"><text:span text:style-name="T13"><text:tab/></text:span><text:span text:style-name="T7">Top 7: Tacker für PC-Pools</text:span></text:p>
      <text:p text:style-name="P10"><text:span text:style-name="T15">dagegen: 5 (darunter Johanna), dafür: 5</text:span></text:p>
      <text:p text:style-name="P10"><text:span text:style-name="T15"/></text:p>
      <text:p text:style-name="P10"><text:span text:style-name="T15"><text:tab/></text:span><text:span text:style-name="T7">Top 8: Probestudium</text:span></text:p>
      <text:p text:style-name="P10"><text:span text:style-name="T15">kam nichts</text:span></text:p>
      <text:p text:style-name="P10"><text:span text:style-name="T15"/></text:p>
      <text:p text:style-name="P10"><text:span text:style-name="T15"><text:tab/></text:span><text:span text:style-name="T7">Top 9: Spaßturnier</text:span></text:p>
      <text:p text:style-name="P10"><text:span text:style-name="T15">kam keine Mail, Patrik erreicht Soccerhalle in Kenn zurzeit nicht</text:span></text:p>
      <text:p text:style-name="P10"><text:span text:style-name="T15"/></text:p>
      <text:p text:style-name="P10"><text:span text:style-name="T15"><text:tab/></text:span><text:span text:style-name="T7">Top 10: Lehrpreis 2016</text:span></text:p>
      <text:p text:style-name="P10"><text:span text:style-name="T15">Nominierungen sind angenommen</text:span></text:p>
      <text:p text:style-name="P10"><text:span text:style-name="T15"/></text:p>
      <text:p text:style-name="P10"><text:span text:style-name="T15"><text:tab/></text:span><text:span text:style-name="T7">Top 11: Schlüssel</text:span></text:p>
      <text:p text:style-name="P10"><text:soft-page-break/><text:span text:style-name="T15">Situation wird bis auf weiteres so beibehalten</text:span></text:p>
      <text:p text:style-name="P11"><text:span text:style-name="T16">in nächster Afat-Sitzung wird Situation noch einmal angesprochen</text:span></text:p>
      <text:p text:style-name="P11"><text:span text:style-name="T16">danach noch einmal Besprechung</text:span></text:p>
      <text:p text:style-name="P8"><text:span text:style-name="T13"/></text:p>
      <text:p text:style-name="P11"><text:span text:style-name="T13"><text:tab/></text:span><text:span text:style-name="T8">Top 12: Ersti-Ahoi-Party</text:span></text:p>
      <text:p text:style-name="P11"><text:span text:style-name="T16">Flyern: Mi, 26.11.14 ab 11:15 in der Mensa (Pedellzettel dabeihaben)</text:span></text:p>
      <text:p text:style-name="P11"><text:span text:style-name="T16">11:15-12:15 Elaine, Elina</text:span></text:p>
      <text:p text:style-name="P11"><text:span text:style-name="T16">12:15-fertig Sarah, Mustafa</text:span></text:p>
      <text:p text:style-name="P12"><text:span text:style-name="T17">Bürostunde Donnerstag bestellt 55x Stubbi, 15x Radler, 5x Colabier, 5x Sinalco, 5x Sprudel,</text:span></text:p>
      <text:p text:style-name="P12"><text:span text:style-name="T17">1x Limo, 1x „Sprite“</text:span></text:p>
      <text:p text:style-name="P12"><text:span text:style-name="T17">Kühlwagen auf 19:30</text:span></text:p>
      <text:p text:style-name="P13"><text:span text:style-name="T18">in Stoßzeit Biertheke (9 dafür, 1 Enthaltung) auf Bühne(?) (22:00-1:30)</text:span></text:p>
      <text:p text:style-name="P6"><text:span text:style-name="T18">Sarah klärt Platz für Tische</text:span></text:p>
      <text:p text:style-name="P6"><text:span text:style-name="T18">Einkaufsliste nach Inventur Bürostunde Donnerstag</text:span></text:p>
      <text:p text:style-name="P7"><text:span text:style-name="T19">Vodka: Jelzin (50x); Einkaufen morgen Patrik, Tobias, vllt. Elina</text:span></text:p>
      <text:p text:style-name="P7"><text:span text:style-name="T19">Alternativer Schnaps: Jägermeister (8 dafür, 1 dagegen, 1 Enthaltung)</text:span></text:p>
      <text:p text:style-name="P7"><text:span text:style-name="T19"/></text:p>
      <text:p text:style-name="P5"/>
      <text:p text:style-name="P2">Sitzung E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/>
    <style:font-face style:name="Droid Sans Fallback1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Droid Sans Fallback1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1-10-06T16:08:03</meta:creation-date>
    <dc:date>2014-11-19T15:37:36</dc:date>
    <meta:editing-cycles>29</meta:editing-cycles>
    <meta:editing-duration>PT5H57M18S</meta:editing-duration>
    <meta:generator>LibreOffice/3.6$Linux_X86_64 LibreOffice_project/360m1$Build-304</meta:generator>
    <meta:document-statistic meta:table-count="0" meta:image-count="0" meta:object-count="0" meta:page-count="2" meta:paragraph-count="53" meta:word-count="231" meta:character-count="1648" meta:non-whitespace-character-count="1444"/>
    <meta:user-defined meta:name="Info 1"/>
    <meta:user-defined meta:name="Info 2"/>
    <meta:user-defined meta:name="Info 3"/>
    <meta:user-defined meta:name="Info 4"/>
  </office:meta>
</office:document-meta>
</file>