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jokerman" svg:font-family="jokerman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71a6e" officeooo:paragraph-rsid="00171a6e"/>
    </style:style>
    <style:style style:name="P2" style:family="paragraph" style:parent-style-name="Standard">
      <style:text-properties style:font-name-asian="Times New Roman" style:font-name-complex="Times New Roman"/>
    </style:style>
    <style:style style:name="P3" style:family="paragraph" style:parent-style-name="Standard">
      <style:text-properties officeooo:rsid="00203d2b" officeooo:paragraph-rsid="00203d2b"/>
    </style:style>
    <style:style style:name="P4" style:family="paragraph" style:parent-style-name="Standard">
      <style:text-properties officeooo:rsid="00478264" officeooo:paragraph-rsid="00478264"/>
    </style:style>
    <style:style style:name="P5" style:family="paragraph" style:parent-style-name="Standard">
      <style:text-properties fo:font-weight="bold" officeooo:rsid="00489a8c" style:font-name-asian="Times New Roman" style:font-weight-asian="bold" style:font-name-complex="Times New Roman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officeooo:paragraph-rsid="005dadb0"/>
    </style:style>
    <style:style style:name="P8" style:family="paragraph" style:parent-style-name="Standard">
      <style:text-properties officeooo:paragraph-rsid="005eeb58"/>
    </style:style>
    <style:style style:name="P9" style:family="paragraph" style:parent-style-name="Standard">
      <style:text-properties officeooo:paragraph-rsid="005f78b3"/>
    </style:style>
    <style:style style:name="P10" style:family="paragraph" style:parent-style-name="Standard">
      <style:text-properties officeooo:paragraph-rsid="005fe391"/>
    </style:style>
    <style:style style:name="P11" style:family="paragraph" style:parent-style-name="Standard">
      <style:text-properties officeooo:paragraph-rsid="005ff506"/>
    </style:style>
    <style:style style:name="P12" style:family="paragraph" style:parent-style-name="Standard">
      <style:text-properties officeooo:paragraph-rsid="00613b66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46e542" style:font-name-asian="Times New Roman" style:font-name-complex="Times New Roman"/>
    </style:style>
    <style:style style:name="T3" style:family="text">
      <style:text-properties officeooo:rsid="005cb211" style:font-name-asian="Times New Roman" style:font-name-complex="Times New Roman"/>
    </style:style>
    <style:style style:name="T4" style:family="text">
      <style:text-properties fo:font-weight="bold" officeooo:rsid="00171a6e" style:font-name-asian="Times New Roman" style:font-weight-asian="bold" style:font-name-complex="Times New Roman" style:font-weight-complex="bold"/>
    </style:style>
    <style:style style:name="T5" style:family="text">
      <style:text-properties fo:font-weight="bold" officeooo:rsid="005dadb0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5f78b3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5fe391" style:font-name-asian="Times New Roman" style:font-weight-asian="bold" style:font-name-complex="Times New Roman" style:font-weight-complex="bold"/>
    </style:style>
    <style:style style:name="T8" style:family="text">
      <style:text-properties officeooo:rsid="0029eb19"/>
    </style:style>
    <style:style style:name="T9" style:family="text">
      <style:text-properties officeooo:rsid="00519bed"/>
    </style:style>
    <style:style style:name="T10" style:family="text">
      <style:text-properties officeooo:rsid="00521cd4"/>
    </style:style>
    <style:style style:name="T11" style:family="text">
      <style:text-properties fo:font-weight="normal" officeooo:rsid="005dadb0" style:font-name-asian="Times New Roman" style:font-weight-asian="normal" style:font-name-complex="Times New Roman" style:font-weight-complex="normal"/>
    </style:style>
    <style:style style:name="T12" style:family="text">
      <style:text-properties fo:font-weight="normal" officeooo:rsid="005eeb58" style:font-name-asian="Times New Roman" style:font-weight-asian="normal" style:font-name-complex="Times New Roman" style:font-weight-complex="normal"/>
    </style:style>
    <style:style style:name="T13" style:family="text">
      <style:text-properties fo:font-weight="normal" officeooo:rsid="005f78b3" style:font-name-asian="Times New Roman" style:font-weight-asian="normal" style:font-name-complex="Times New Roman" style:font-weight-complex="normal"/>
    </style:style>
    <style:style style:name="T14" style:family="text">
      <style:text-properties fo:font-weight="normal" officeooo:rsid="005fe391" style:font-name-asian="Times New Roman" style:font-weight-asian="normal" style:font-name-complex="Times New Roman" style:font-weight-complex="normal"/>
    </style:style>
    <style:style style:name="T15" style:family="text">
      <style:text-properties fo:font-weight="normal" officeooo:rsid="005ff506" style:font-name-asian="Times New Roman" style:font-weight-asian="normal" style:font-name-complex="Times New Roman" style:font-weight-complex="normal"/>
    </style:style>
    <style:style style:name="T16" style:family="text">
      <style:text-properties fo:font-weight="normal" officeooo:rsid="00613b66" style:font-name-asian="Times New Roman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itzung<text:span text:style-name="T1"> </text:span>vom<text:span text:style-name="T1"> </text:span><text:span text:style-name="T3">20</text:span><text:span text:style-name="T2">.01.2015</text:span></text:p>
      <text:p text:style-name="Standard"/>
      <text:p text:style-name="Standard">Anwesend:</text:p>
      <text:p text:style-name="Standard"><text:tab/>Annika Flick</text:p>
      <text:p text:style-name="Standard"><text:tab/>Christian Bär</text:p>
      <text:p text:style-name="Standard"><text:tab/>Patrik Jäkel</text:p>
      <text:p text:style-name="Standard"><text:tab/>Tobias Winkler</text:p>
      <text:p text:style-name="P3"><text:tab/>Elina Gerliz</text:p>
      <text:p text:style-name="P3"><text:tab/>Torsten Klingels</text:p>
      <text:p text:style-name="P1"><text:tab/><text:span text:style-name="T8">Mustafa Chaukair</text:span></text:p>
      <text:p text:style-name="P4"><text:tab/>Johanna Kutscheid</text:p>
      <text:p text:style-name="P4"><text:tab/><text:span text:style-name="T9">Elaine Zaunseder</text:span></text:p>
      <text:p text:style-name="P4"><text:span text:style-name="T9"><text:tab/></text:span><text:span text:style-name="T10">Sarah Waberzeck</text:span></text:p>
      <text:p text:style-name="Standard"/>
      <text:p text:style-name="Standard">Protokoll:</text:p>
      <text:p text:style-name="Standard"><text:tab/>Tobias Winkler</text:p>
      <text:p text:style-name="Standard"><text:tab/></text:p>
      <text:p text:style-name="Standard"/>
      <text:p text:style-name="Standard"><text:tab/><text:span text:style-name="T4">Top 1: </text:span><text:span text:style-name="T5">Afat</text:span></text:p>
      <text:p text:style-name="P7"><text:span text:style-name="T11">nichts nennenswertes</text:span></text:p>
      <text:p text:style-name="P7"><text:span text:style-name="T11"/></text:p>
      <text:p text:style-name="P7"><text:span text:style-name="T11"><text:tab/></text:span><text:span text:style-name="T5">Top 2: Weinprobe</text:span></text:p>
      <text:p text:style-name="P7"><text:span text:style-name="T11">ein voller Erfolg, Lokalität letztes mal aber angebrachter</text:span></text:p>
      <text:p text:style-name="P7"><text:span text:style-name="T11">How-to-do macht Elina</text:span></text:p>
      <text:p text:style-name="P7"><text:span text:style-name="T11"/></text:p>
      <text:p text:style-name="P7"><text:span text:style-name="T11"><text:tab/></text:span><text:span text:style-name="T5">Top 3: MLP</text:span></text:p>
      <text:p text:style-name="P7"><text:span text:style-name="T11">Torsten, Patrik und Tobias waren beim Seminar. Patrik hat weitere Zusammenarbeit mit MLP abgeklärt (im Hinblick auf Sponsoring)</text:span></text:p>
      <text:p text:style-name="P7"><text:span text:style-name="T11"/></text:p>
      <text:p text:style-name="P7"><text:span text:style-name="T11"><text:tab/></text:span><text:span text:style-name="T5">Top 4: Vorlesungsumfrage</text:span></text:p>
      <text:p text:style-name="P8"><text:span text:style-name="T12">für dieses Semester bleibt sie wie gehabt</text:span></text:p>
      <text:p text:style-name="P9"><text:span text:style-name="T13">womöglich dann Top3-Kategorien</text:span></text:p>
      <text:p text:style-name="P9"><text:span text:style-name="T13">ab sofort übernimmt jedes FSR-Mitglied eine Veranstaltung bei der Auswertung</text:span></text:p>
      <text:p text:style-name="P9"><text:span text:style-name="T13">Umfrage muss ab jetzt ausgeteilt werden</text:span></text:p>
      <text:p text:style-name="P9"><text:span text:style-name="T13"/></text:p>
      <text:p text:style-name="P9"><text:span text:style-name="T13"><text:tab/></text:span><text:span text:style-name="T6">Top 5: Termine WS 2014/15</text:span></text:p>
      <text:p text:style-name="P9"><text:span text:style-name="T13">Matheparty: 05.11.15</text:span></text:p>
      <text:p text:style-name="P9"><text:span text:style-name="T13">Odert: 13.11.15-15.11.15</text:span></text:p>
      <text:p text:style-name="P9"><text:span text:style-name="T13"/></text:p>
      <text:p text:style-name="P9"><text:span text:style-name="T13"><text:tab/></text:span><text:span text:style-name="T6">Top 6: Spaßturnier</text:span></text:p>
      <text:p text:style-name="P9"><text:span text:style-name="T13">es können keine Mannschaften mehr gemeldet werden</text:span></text:p>
      <text:p text:style-name="P9"><text:span text:style-name="T13">Pokal ist in Patriks Auto</text:span></text:p>
      <text:p text:style-name="P9"><text:span text:style-name="T13">Utensilien für Preise sind alle bereit</text:span></text:p>
      <text:p text:style-name="P9"><text:span text:style-name="T13">Treffen: 18:00 in Kenn</text:span></text:p>
      <text:p text:style-name="P9"><text:span text:style-name="T13">Patrik macht den Spielplan</text:span></text:p>
      <text:p text:style-name="P9"><text:span text:style-name="T13"/></text:p>
      <text:p text:style-name="P9"><text:span text:style-name="T13"><text:tab/></text:span><text:span text:style-name="T7">Top 7: Matheparty</text:span></text:p>
      <text:p text:style-name="P10"><text:span text:style-name="T14">Schichtplan s. Facebook</text:span></text:p>
      <text:p text:style-name="P12"><text:span text:style-name="T16">Gardarobenständer: klärt Christian ab</text:span></text:p>
      <text:p text:style-name="P12"><text:span text:style-name="T16">Bürostunde Donnerstag packt den Korb</text:span></text:p>
      <text:p text:style-name="P12"><text:span text:style-name="T16">Christian kümmert sich um Flyergenehmigung (zur Not am Mittwoch Flyern)</text:span></text:p>
      <text:p text:style-name="P10"><text:span text:style-name="T14"/></text:p>
      <text:p text:style-name="P10"><text:soft-page-break/><text:span text:style-name="T14">Getränke, die noch gekauft werden müssen:</text:span></text:p>
      <text:p text:style-name="P10"><text:span text:style-name="T14">- Jägermeister (8x)</text:span></text:p>
      <text:p text:style-name="P10"><text:span text:style-name="T14">- Emergy (18x)</text:span></text:p>
      <text:p text:style-name="P10"><text:span text:style-name="T14">- O-Saft (</text:span><text:span text:style-name="T15">4</text:span><text:span text:style-name="T14"> Palette</text:span><text:span text:style-name="T15">n</text:span><text:span text:style-name="T14">)</text:span></text:p>
      <text:p text:style-name="P11"><text:span text:style-name="T15">- Blue Curacao</text:span></text:p>
      <text:p text:style-name="P7"><text:span text:style-name="T11"/></text:p>
      <text:p text:style-name="P7"><text:span text:style-name="T11"><text:tab/></text:span></text:p>
      <text:p text:style-name="P5"/>
      <text:p text:style-name="P5"/>
      <text:p text:style-name="P2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/>
    <style:font-face style:name="jokerman" svg:font-family="jokerman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Droid Sans Fallback1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1-10-06T16:08:03</meta:creation-date>
    <dc:date>2015-01-20T18:38:23</dc:date>
    <meta:editing-cycles>56</meta:editing-cycles>
    <meta:editing-duration>PT11H6M24S</meta:editing-duration>
    <meta:generator>LibreOffice/3.6$Linux_X86_64 LibreOffice_project/360m1$Build-304</meta:generator>
    <meta:document-statistic meta:table-count="0" meta:image-count="0" meta:object-count="0" meta:page-count="2" meta:paragraph-count="48" meta:word-count="180" meta:character-count="1243" meta:non-whitespace-character-count="1089"/>
    <meta:user-defined meta:name="Info 1"/>
    <meta:user-defined meta:name="Info 2"/>
    <meta:user-defined meta:name="Info 3"/>
    <meta:user-defined meta:name="Info 4"/>
  </office:meta>
</office:document-meta>
</file>