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a6e" officeooo:paragraph-rsid="00171a6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officeooo:rsid="00203d2b" officeooo:paragraph-rsid="00203d2b"/>
    </style:style>
    <style:style style:name="P4" style:family="paragraph" style:parent-style-name="Standard">
      <style:text-properties fo:font-weight="normal" officeooo:rsid="002c276b" officeooo:paragraph-rsid="002c276b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text-properties fo:font-weight="normal" officeooo:rsid="00465b6b" officeooo:paragraph-rsid="00465b6b" style:font-name-asian="Times New Roman" style:font-weight-asian="normal" style:font-name-complex="Times New Roman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rsid="00478264" officeooo:paragraph-rsid="00478264"/>
    </style:style>
    <style:style style:name="P8" style:family="paragraph" style:parent-style-name="Standard">
      <style:text-properties fo:font-weight="normal" officeooo:rsid="004af4b0" officeooo:paragraph-rsid="005889fc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rsid="004af4b0" officeooo:paragraph-rsid="005924b3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4d06d5" officeooo:paragraph-rsid="00520c10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4d06d5" officeooo:paragraph-rsid="0053fef4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4d06d5" officeooo:paragraph-rsid="0054993a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normal" officeooo:rsid="004d06d5" officeooo:paragraph-rsid="0055736a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fo:font-weight="normal" officeooo:rsid="004d06d5" officeooo:paragraph-rsid="005711a3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fo:font-weight="normal" officeooo:rsid="004d06d5" officeooo:paragraph-rsid="005a69d7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fo:font-weight="normal" officeooo:rsid="002c276b" officeooo:paragraph-rsid="002c276b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text-properties fo:font-weight="normal" officeooo:rsid="002c276b" officeooo:paragraph-rsid="005a69d7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50c788" style:font-name-asian="Times New Roman" style:font-name-complex="Times New Roman"/>
    </style:style>
    <style:style style:name="T3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520c10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520c10" style:font-weight-asian="bold" style:font-weight-complex="bold"/>
    </style:style>
    <style:style style:name="T6" style:family="text">
      <style:text-properties fo:font-weight="bold" officeooo:rsid="0053fef4" style:font-weight-asian="bold" style:font-weight-complex="bold"/>
    </style:style>
    <style:style style:name="T7" style:family="text">
      <style:text-properties fo:font-weight="bold" officeooo:rsid="0055736a" style:font-weight-asian="bold" style:font-weight-complex="bold"/>
    </style:style>
    <style:style style:name="T8" style:family="text">
      <style:text-properties fo:font-weight="bold" officeooo:rsid="005a69d7" style:font-weight-asian="bold" style:font-weight-complex="bold"/>
    </style:style>
    <style:style style:name="T9" style:family="text">
      <style:text-properties officeooo:rsid="001b6fbd"/>
    </style:style>
    <style:style style:name="T10" style:family="text">
      <style:text-properties officeooo:rsid="0029eb19"/>
    </style:style>
    <style:style style:name="T11" style:family="text">
      <style:text-properties officeooo:rsid="00520c10"/>
    </style:style>
    <style:style style:name="T12" style:family="text">
      <style:text-properties officeooo:rsid="0053fef4"/>
    </style:style>
    <style:style style:name="T13" style:family="text">
      <style:text-properties officeooo:rsid="0054993a"/>
    </style:style>
    <style:style style:name="T14" style:family="text">
      <style:text-properties officeooo:rsid="0055736a"/>
    </style:style>
    <style:style style:name="T15" style:family="text">
      <style:text-properties officeooo:rsid="005711a3"/>
    </style:style>
    <style:style style:name="T16" style:family="text">
      <style:text-properties officeooo:rsid="005889fc"/>
    </style:style>
    <style:style style:name="T17" style:family="text">
      <style:text-properties officeooo:rsid="005924b3"/>
    </style:style>
    <style:style style:name="T18" style:family="text">
      <style:text-properties officeooo:rsid="005a69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tzung<text:span text:style-name="T1"> </text:span>vom<text:span text:style-name="T1"> </text:span><text:span text:style-name="T2">21.04.2015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Standard"><text:tab/><text:span text:style-name="T9">Elaine Zaunseder</text:span></text:p>
      <text:p text:style-name="P3"><text:tab/>Elina Gerliz</text:p>
      <text:p text:style-name="P3"><text:tab/>Torsten Klingels</text:p>
      <text:p text:style-name="P3"><text:tab/><text:span text:style-name="T10">Sarah Waberzeck</text:span></text:p>
      <text:p text:style-name="P1"><text:tab/><text:span text:style-name="T10">Mustafa Chaukair</text:span></text:p>
      <text:p text:style-name="P7"><text:tab/>Johanna Kutscheid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3">Top 1: </text:span><text:span text:style-name="T4">Afat</text:span></text:p>
      <text:p text:style-name="P10"><text:span text:style-name="T11">war nicht</text:span></text:p>
      <text:p text:style-name="P10"><text:span text:style-name="T11"/></text:p>
      <text:p text:style-name="P10"><text:span text:style-name="T11"><text:tab/></text:span><text:span text:style-name="T5">Top 2: MLP</text:span></text:p>
      <text:p text:style-name="P15"><text:span text:style-name="T18">Wunschseminar: richtig bewerben/ Todsünden (8 dafür)</text:span></text:p>
      <text:p text:style-name="P15"><text:span text:style-name="T18"/></text:p>
      <text:p text:style-name="P10"><text:span text:style-name="T11"><text:tab/></text:span><text:span text:style-name="T5">Top 3: Pfand</text:span></text:p>
      <text:p text:style-name="P10"><text:span text:style-name="T11">wird mit Einkauf Matheparty kombiniert</text:span></text:p>
      <text:p text:style-name="P10"><text:span text:style-name="T11"/></text:p>
      <text:p text:style-name="P10"><text:span text:style-name="T11"><text:tab/></text:span><text:span text:style-name="T5">Top 4: KPMG</text:span></text:p>
      <text:p text:style-name="P10"><text:span text:style-name="T11">Vorstellung der KPMG wohl in Vorlesung</text:span></text:p>
      <text:p text:style-name="P10"><text:span text:style-name="T11">Infotag: 06.05.15 14-17 Uhr werden wir als FSR Fahrt organisieren, Werbung in VL</text:span></text:p>
      <text:p text:style-name="P10"><text:span text:style-name="T11">Vertrag über ein Jahr</text:span></text:p>
      <text:p text:style-name="P10"><text:span text:style-name="T11"/></text:p>
      <text:p text:style-name="P10"><text:span text:style-name="T11"><text:tab/></text:span><text:span text:style-name="T5">Top 5: Termin Sitzung</text:span></text:p>
      <text:p text:style-name="P11"><text:span text:style-name="T12">Dienstag 18:30</text:span></text:p>
      <text:p text:style-name="P11"><text:span text:style-name="T12"/></text:p>
      <text:p text:style-name="P11"><text:span text:style-name="T12"><text:tab/></text:span><text:span text:style-name="T6">Top 6: Probestudium</text:span></text:p>
      <text:p text:style-name="P11"><text:span text:style-name="T12">Mail-Adressen müssen noch eingetragen, ansonsten läuft alles nach Plan</text:span></text:p>
      <text:p text:style-name="P11"><text:span text:style-name="T12"/></text:p>
      <text:p text:style-name="P11"><text:span text:style-name="T12"><text:tab/></text:span><text:span text:style-name="T6">Top 7: Neuwahlen</text:span></text:p>
      <text:p text:style-name="P12"><text:span text:style-name="T13">Vollversammlung: 02.06.15</text:span></text:p>
      <text:p text:style-name="P12"><text:span text:style-name="T13">Wahlen: 08.06.15 – 10.06.15</text:span></text:p>
      <text:p text:style-name="P13"><text:span text:style-name="T14">Johanna schreibt morgen eine Mail</text:span></text:p>
      <text:p text:style-name="P13"><text:span text:style-name="T14"/></text:p>
      <text:p text:style-name="P13"><text:span text:style-name="T14"><text:tab/></text:span><text:span text:style-name="T7">Top 8: Ersti-Ahoi-Party</text:span></text:p>
      <text:p text:style-name="P14"><text:span text:style-name="T15">Schichtplan s. Facebook</text:span></text:p>
      <text:p text:style-name="P14"><text:span text:style-name="T15">Einkaufen: Patrik und Co</text:span></text:p>
      <text:p text:style-name="P14"><text:span text:style-name="T15">Elaine holt Schlüssel beim Studihaus ab</text:span></text:p>
      <text:p text:style-name="P8"><text:span text:style-name="T16">Elaine holt Wechselgeld</text:span></text:p>
      <text:p text:style-name="P8"><text:span text:style-name="T16">Elina hebt Werbeverbot auf in der Asta-Sitzung, geflyert wird am Donnerstag</text:span></text:p>
      <text:p text:style-name="P8"><text:span text:style-name="T16">Flyern: Elina, Winkler; Patrik, Sarah (11:30-12:00, 12:00-12:30)</text:span></text:p>
      <text:p text:style-name="P9"><text:span text:style-name="T17">Kiste packen: Bürostunde Donnerstag</text:span></text:p>
      <text:p text:style-name="P8"><text:span text:style-name="T16"/></text:p>
      <text:p text:style-name="P8"><text:soft-page-break/><text:span text:style-name="T16">Treffen 1</text:span><text:span text:style-name="T17">8</text:span><text:span text:style-name="T16">:</text:span><text:span text:style-name="T17">45</text:span><text:span text:style-name="T16"> im Abenteuerland</text:span></text:p>
      <text:p text:style-name="P5"/>
      <text:p text:style-name="P4"><text:tab/><text:span text:style-name="T8">Top 9: Sonstiges</text:span></text:p>
      <text:p text:style-name="P17"><text:span text:style-name="T18">Es fehlt ein Beleg aus dem Jahr 2013. Wir versuchen den Beleg zu finden bzw nachträglich zu recherchieren.</text:span></text:p>
      <text:p text:style-name="P4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4-21T19:33:58</dc:date>
    <meta:editing-cycles>51</meta:editing-cycles>
    <meta:editing-duration>PT10H25M35S</meta:editing-duration>
    <meta:generator>LibreOffice/3.6$Linux_X86_64 LibreOffice_project/360m1$Build-304</meta:generator>
    <meta:document-statistic meta:table-count="0" meta:image-count="0" meta:object-count="0" meta:page-count="2" meta:paragraph-count="45" meta:word-count="175" meta:character-count="1196" meta:non-whitespace-character-count="1044"/>
    <meta:user-defined meta:name="Info 1"/>
    <meta:user-defined meta:name="Info 2"/>
    <meta:user-defined meta:name="Info 3"/>
    <meta:user-defined meta:name="Info 4"/>
  </office:meta>
</office:document-meta>
</file>