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text-properties officeooo:rsid="001529bc" officeooo:paragraph-rsid="001529bc" style:font-name-asian="Times New Roman" style:font-name-complex="Times New Roman"/>
    </style:style>
    <style:style style:name="P3" style:family="paragraph" style:parent-style-name="Standard">
      <style:text-properties officeooo:paragraph-rsid="001529bc"/>
    </style:style>
    <style:style style:name="P4" style:family="paragraph" style:parent-style-name="Standard">
      <style:text-properties officeooo:paragraph-rsid="001687d8"/>
    </style:style>
    <style:style style:name="P5" style:family="paragraph" style:parent-style-name="Standard">
      <style:text-properties officeooo:paragraph-rsid="001698a0"/>
    </style:style>
    <style:style style:name="P6" style:family="paragraph" style:parent-style-name="Standard">
      <style:text-properties officeooo:paragraph-rsid="00181aeb"/>
    </style:style>
    <style:style style:name="P7" style:family="paragraph" style:parent-style-name="Standard">
      <style:text-properties officeooo:rsid="001529bc" officeooo:paragraph-rsid="001529bc"/>
    </style:style>
    <style:style style:name="P8" style:family="paragraph" style:parent-style-name="Standard">
      <style:text-properties officeooo:rsid="001687d8" officeooo:paragraph-rsid="001687d8"/>
    </style:style>
    <style:style style:name="P9" style:family="paragraph" style:parent-style-name="Standard">
      <style:text-properties officeooo:rsid="001698a0" officeooo:paragraph-rsid="001698a0"/>
    </style:style>
    <style:style style:name="P10" style:family="paragraph" style:parent-style-name="Standard">
      <style:text-properties officeooo:rsid="00181aeb" officeooo:paragraph-rsid="00181aeb"/>
    </style:style>
    <style:style style:name="P11" style:family="paragraph" style:parent-style-name="Standard">
      <style:text-properties officeooo:rsid="00198671" officeooo:paragraph-rsid="00198671"/>
    </style:style>
    <style:style style:name="P12" style:family="paragraph" style:parent-style-name="Standard">
      <style:text-properties officeooo:rsid="001cd494" officeooo:paragraph-rsid="001cd494"/>
    </style:style>
    <style:style style:name="P13" style:family="paragraph" style:parent-style-name="Standard">
      <style:text-properties officeooo:rsid="001ade25" officeooo:paragraph-rsid="001529bc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ext_20_body">
      <style:text-properties officeooo:rsid="001687d8" officeooo:paragraph-rsid="001687d8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529bc" style:font-name-asian="Times New Roman" style:font-name-complex="Times New Roman"/>
    </style:style>
    <style:style style:name="T3" style:family="text">
      <style:text-properties officeooo:rsid="0020867d" style:font-name-asian="Times New Roman" style:font-name-complex="Times New Roman"/>
    </style:style>
    <style:style style:name="T4" style:family="text">
      <style:text-properties officeooo:rsid="001529bc"/>
    </style:style>
    <style:style style:name="T5" style:family="text">
      <style:text-properties officeooo:rsid="001687d8"/>
    </style:style>
    <style:style style:name="T6" style:family="text">
      <style:text-properties officeooo:rsid="001698a0"/>
    </style:style>
    <style:style style:name="T7" style:family="text">
      <style:text-properties officeooo:rsid="00181aeb"/>
    </style:style>
    <style:style style:name="T8" style:family="text">
      <style:text-properties officeooo:rsid="00198671"/>
    </style:style>
    <style:style style:name="T9" style:family="text">
      <style:text-properties officeooo:rsid="001ade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itzung<text:span text:style-name="T1"> </text:span>vom<text:span text:style-name="T1"> </text:span><text:span text:style-name="T3">22</text:span><text:span text:style-name="T1">.07.14</text:span></text:p>
      <text:p text:style-name="Standard"/>
      <text:p text:style-name="Standard">Anwesend:</text:p>
      <text:p text:style-name="Standard"><text:tab/>Mustafa Chaukair</text:p>
      <text:p text:style-name="Standard"><text:tab/>Torsten<text:span text:style-name="T1"> Klingels</text:span></text:p>
      <text:p text:style-name="Standard"><text:tab/>Christian Bär</text:p>
      <text:p text:style-name="Standard"><text:tab/>Elina Gerliz</text:p>
      <text:p text:style-name="Standard"><text:tab/>Elaine Zaunseder</text:p>
      <text:p text:style-name="Standard"><text:tab/>Sarah Waberzeck</text:p>
      <text:p text:style-name="Standard"><text:tab/>Patrik Jäkel</text:p>
      <text:p text:style-name="Standard"><text:tab/>Tobias Winkler</text:p>
      <text:p text:style-name="Standard"><text:tab/>Johanna Kutscheid</text:p>
      <text:p text:style-name="P3"><text:span text:style-name="T4"><text:tab/>Annika Flick </text:span><text:span text:style-name="T8">(später dazugestoßen)</text:span></text:p>
      <text:p text:style-name="P7"/>
      <text:p text:style-name="Standard">Protokoll:</text:p>
      <text:p text:style-name="Standard"><text:tab/>Tobias Winkler</text:p>
      <text:p text:style-name="Standard"><text:tab/></text:p>
      <text:p text:style-name="Standard"/>
      <text:p text:style-name="Standard"><text:tab/>Top<text:span text:style-name="T1"> </text:span>1<text:span text:style-name="T1"> </text:span><text:span text:style-name="T2">Afat</text:span></text:p>
      <text:p text:style-name="P2">Nichts Nennenswertes.</text:p>
      <text:p text:style-name="P2"/>
      <text:p text:style-name="P2"><text:tab/>Top 2 Trikots</text:p>
      <text:p text:style-name="P2">Trikotliste wird nochmal mit Bestand abgeglichen (Bürostunde Mi).</text:p>
      <text:p text:style-name="P2"/>
      <text:p text:style-name="P2"><text:tab/>Top 3 Lehrpreis</text:p>
      <text:p text:style-name="P2">Christian hat betreffenden Link an Marvin Müller versandt. Mail wird wegen zu geringem Feedback wohl nicht verschickt.</text:p>
      <text:p text:style-name="Standard"/>
      <text:p text:style-name="Standard"><text:tab/><text:span text:style-name="T4">Top 4 Finanzen</text:span></text:p>
      <text:p text:style-name="P3"><text:span text:style-name="T4">Kassenbuch 2013 ist fertig. Elina trifft sich wegen ein paar Lücken noch mit Hauke Ri</text:span><text:span text:style-name="T9">e</text:span><text:span text:style-name="T4">chmann.</text:span></text:p>
      <text:p text:style-name="P7"/>
      <text:p text:style-name="P7"><text:tab/>Top 5 Büro aufräumen</text:p>
      <text:p text:style-name="P7">Wird vervunden mit Sitzung in den Ferien.</text:p>
      <text:p text:style-name="P7"/>
      <text:p text:style-name="P7"><text:tab/>Top 6 Druckerpasswort ändern</text:p>
      <text:p text:style-name="P7">Christian wird diesbezüglich mit Herrn Ries sprechen. Details aber erst nach Abteilungsversammlung.</text:p>
      <text:p text:style-name="P7"/>
      <text:p text:style-name="P7"><text:tab/>Top 7 Kordelgeld</text:p>
      <text:p text:style-name="P7">Wird noch jeweils bezahlt.</text:p>
      <text:p text:style-name="P7"/>
      <text:p text:style-name="P7"><text:tab/>Top 8 Imagefilm</text:p>
      <text:p text:style-name="P7">Wassja wollte gestern beim Fussball filmen, aufgrund schlechten Wetters ist dies aber ausgefallen. Weitere Statisten wurden gefunden.</text:p>
      <text:p text:style-name="P7"/>
      <text:p text:style-name="P3"><text:span text:style-name="T4"><text:tab/>Top 9 </text:span><text:span text:style-name="T5">Bürostunde Ferien</text:span></text:p>
      <text:p text:style-name="P15">Bürostunde in den Ferien:</text:p>
      <text:p text:style-name="Text_20_body">30.07. Annika<text:line-break/>06.08. Elaine<text:line-break/>13.08. Sarah<text:line-break/>20.08. Patrik<text:line-break/>27.08. Patrik<text:line-break/><text:soft-page-break/>03.09. Musti<text:line-break/>10.09. Sid<text:line-break/>17.09. Elina<text:line-break/>24.09. Elaine<text:line-break/>01.10. Torsten<text:line-break/>08.10. Winkler<text:line-break/>15.10. Johanna<text:line-break/>22.10. Johanna</text:p>
      <text:p text:style-name="P8"/>
      <text:p text:style-name="P8"/>
      <text:p text:style-name="P8"><text:tab/>Top 10 Mitarbeiter des Monats</text:p>
      <text:p text:style-name="P8">Spruch für Simme: „Eine wahre Eule macht nie Schlapp(en).“</text:p>
      <text:p text:style-name="P8">nominiert: Claudia wegen Tackle gegen Lara</text:p>
      <text:p text:style-name="P8"/>
      <text:p text:style-name="P4"><text:span text:style-name="T5"><text:tab/></text:span><text:span text:style-name="T6">Top 11 Probestudium</text:span></text:p>
      <text:p text:style-name="P9">Schüler sind alle vermittelt.</text:p>
      <text:p text:style-name="P9">How to do wurde erstellt.</text:p>
      <text:p text:style-name="P9">Elaine wird neue Probestudiums-Beauftragte.</text:p>
      <text:p text:style-name="P7"/>
      <text:p text:style-name="P3"><text:span text:style-name="T4"><text:tab/></text:span><text:span text:style-name="T6">Top 12 Abteilungsversammlung</text:span></text:p>
      <text:p text:style-name="P9">Wir haben eine Mail mit TOPs bekommen. </text:p>
      <text:p text:style-name="P9"/>
      <text:p text:style-name="P5"><text:span text:style-name="T6"><text:tab/></text:span><text:span text:style-name="T7">Top 13 Meisterfeier</text:span></text:p>
      <text:p text:style-name="P10">In Facebookgbruppe wird noch eine Zahlungsauforderung geschrieben.</text:p>
      <text:p text:style-name="P10"/>
      <text:p text:style-name="P10"><text:tab/>Top 14 Abelschnabel</text:p>
      <text:p text:style-name="P6"><text:span text:style-name="T7">Liste mit gewünschten Artikeln </text:span><text:span text:style-name="T9">ist erstellt.</text:span></text:p>
      <text:p text:style-name="P11"/>
      <text:p text:style-name="P12"><text:tab/>Top 15 Sonstiges</text:p>
      <text:p text:style-name="P12">Nichts.</text:p>
      <text:p text:style-name="P13"/>
      <text:p text:style-name="P7"/>
      <text:p text:style-name="P1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Droid Sans Fallback1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1-10-06T16:08:03</meta:creation-date>
    <dc:date>2014-07-23T16:54:59</dc:date>
    <meta:editing-cycles>6</meta:editing-cycles>
    <meta:editing-duration>PT1H7M42S</meta:editing-duration>
    <meta:generator>LibreOffice/3.6$Linux_X86_64 LibreOffice_project/360m1$Build-304</meta:generator>
    <meta:document-statistic meta:table-count="0" meta:image-count="0" meta:object-count="0" meta:page-count="2" meta:paragraph-count="50" meta:word-count="242" meta:character-count="1694" meta:non-whitespace-character-count="1473"/>
    <meta:user-defined meta:name="Info 1"/>
    <meta:user-defined meta:name="Info 2"/>
    <meta:user-defined meta:name="Info 3"/>
    <meta:user-defined meta:name="Info 4"/>
  </office:meta>
</office:document-meta>
</file>