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171a6e"/>
    </style:style>
    <style:style style:name="P2" style:family="paragraph" style:parent-style-name="Standard">
      <style:text-properties officeooo:paragraph-rsid="00182191"/>
    </style:style>
    <style:style style:name="P3" style:family="paragraph" style:parent-style-name="Standard">
      <style:text-properties officeooo:paragraph-rsid="00182ae0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officeooo:rsid="00171a6e" officeooo:paragraph-rsid="00171a6e"/>
    </style:style>
    <style:style style:name="P6" style:family="paragraph" style:parent-style-name="Standard">
      <style:text-properties style:font-name-asian="Times New Roman" style:font-name-complex="Times New Roman"/>
    </style:style>
    <style:style style:name="P7" style:family="paragraph" style:parent-style-name="Standard">
      <style:text-properties officeooo:rsid="00171a6e" officeooo:paragraph-rsid="00171a6e" style:font-name-asian="Times New Roman" style:font-name-complex="Times New Roman"/>
    </style:style>
    <style:style style:name="P8" style:family="paragraph" style:parent-style-name="Standard">
      <style:text-properties style:text-position="0% 100%" officeooo:rsid="00171a6e" officeooo:paragraph-rsid="00171a6e" style:font-name-asian="Times New Roman" style:font-name-complex="Times New Roman"/>
    </style:style>
    <style:style style:name="P9" style:family="paragraph" style:parent-style-name="Standard">
      <style:text-properties fo:font-weight="normal" officeooo:rsid="00182191" officeooo:paragraph-rsid="00182191" style:font-weight-asian="normal" style:font-weight-complex="normal"/>
    </style:style>
    <style:style style:name="P10" style:family="paragraph" style:parent-style-name="Standard">
      <style:text-properties officeooo:rsid="00182191" officeooo:paragraph-rsid="00182191"/>
    </style:style>
    <style:style style:name="P11" style:family="paragraph" style:parent-style-name="Standard">
      <style:text-properties officeooo:rsid="00182ae0" officeooo:paragraph-rsid="00182ae0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71a6e" style:font-name-asian="Times New Roman" style:font-name-complex="Times New Roman"/>
    </style:style>
    <style:style style:name="T3" style:family="text">
      <style:text-properties officeooo:rsid="00171a6e"/>
    </style:style>
    <style:style style:name="T4" style:family="text">
      <style:text-properties style:text-position="0% 100%" officeooo:rsid="00171a6e" style:font-name-asian="Times New Roman" style:font-name-complex="Times New Roman"/>
    </style:style>
    <style:style style:name="T5" style:family="text">
      <style:text-properties fo:font-weight="bold" officeooo:rsid="00171a6e" style:font-weight-asian="bold" style:font-weight-complex="bold"/>
    </style:style>
    <style:style style:name="T6" style:family="text">
      <style:text-properties fo:font-weight="bold" officeooo:rsid="00182191" style:font-weight-asian="bold" style:font-weight-complex="bold"/>
    </style:style>
    <style:style style:name="T7" style:family="text">
      <style:text-properties fo:font-weight="bold" officeooo:rsid="00182ae0" style:font-weight-asian="bold" style:font-weight-complex="bold"/>
    </style:style>
    <style:style style:name="T8" style:family="text">
      <style:text-properties fo:font-weight="bold" officeooo:rsid="00171a6e" style:font-name-asian="Times New Roman" style:font-weight-asian="bold" style:font-name-complex="Times New Roman" style:font-weight-complex="bold"/>
    </style:style>
    <style:style style:name="T9" style:family="text">
      <style:text-properties officeooo:rsid="00182191"/>
    </style:style>
    <style:style style:name="T10" style:family="text">
      <style:text-properties fo:font-weight="normal" officeooo:rsid="00182191" style:font-weight-asian="normal" style:font-weight-complex="normal"/>
    </style:style>
    <style:style style:name="T11" style:family="text">
      <style:text-properties officeooo:rsid="00182ae0"/>
    </style:style>
    <style:style style:name="T12" style:family="text">
      <style:text-properties officeooo:rsid="001b1e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itzung<text:span text:style-name="T1"> </text:span>vom<text:span text:style-name="T1"> </text:span><text:span text:style-name="T2">22.10.2014</text:span></text:p>
      <text:p text:style-name="Standard"/>
      <text:p text:style-name="Standard">Anwesend:</text:p>
      <text:p text:style-name="Standard"><text:tab/>Mustafa Chaukair</text:p>
      <text:p text:style-name="Standard"><text:tab/>Torsten<text:span text:style-name="T1"> Klingels</text:span></text:p>
      <text:p text:style-name="Standard"><text:tab/>Annika Flick</text:p>
      <text:p text:style-name="Standard"><text:tab/>Christian Bär</text:p>
      <text:p text:style-name="Standard"><text:tab/>Elina Gerliz</text:p>
      <text:p text:style-name="Standard"><text:tab/>Sarah Waberzeck</text:p>
      <text:p text:style-name="Standard"><text:tab/>Patrik Jäkel</text:p>
      <text:p text:style-name="Standard"><text:tab/>Tobias Winkler</text:p>
      <text:p text:style-name="Standard"><text:tab/>Johanna Kutscheid </text:p>
      <text:p text:style-name="Standard"/>
      <text:p text:style-name="P5">Entschldigt:</text:p>
      <text:p text:style-name="P5"><text:tab/>Elaine Zaunseder</text:p>
      <text:p text:style-name="Standard"/>
      <text:p text:style-name="Standard">Protokoll:</text:p>
      <text:p text:style-name="Standard"><text:tab/>Tobias Winkler</text:p>
      <text:p text:style-name="Standard"><text:tab/></text:p>
      <text:p text:style-name="Standard"/>
      <text:p text:style-name="Standard"><text:tab/><text:span text:style-name="T8">Top 1: Bürostunde</text:span></text:p>
      <text:p text:style-name="P7">Mo: Torsten, Tobias</text:p>
      <text:p text:style-name="P1"><text:span text:style-name="T2">Di: Johanna, </text:span><text:span text:style-name="T4">Mustafa</text:span></text:p>
      <text:p text:style-name="P8">Mi: Sarah, Christian</text:p>
      <text:p text:style-name="P8">Do: Elina, Patrik</text:p>
      <text:p text:style-name="Standard"/>
      <text:p text:style-name="Standard"><text:tab/><text:span text:style-name="T5">Top 2: Sitzungstermin</text:span></text:p>
      <text:p text:style-name="P5">bis auf weiteres Montag 19:30</text:p>
      <text:p text:style-name="P5"/>
      <text:p text:style-name="P1"><text:span text:style-name="T3"><text:tab/></text:span><text:span text:style-name="T6">Top 3: Ersti-Kneipentour</text:span></text:p>
      <text:p text:style-name="P9">Planung läuft durch Sarah und über Trello,</text:p>
      <text:p text:style-name="P9">wohl 3 Gruppen</text:p>
      <text:p text:style-name="P9">Treffpunkt: Viehmarkt</text:p>
      <text:p text:style-name="P9">weiteres in der Facebookveranstaltung bzw. Trello</text:p>
      <text:p text:style-name="P9"/>
      <text:p text:style-name="P2"><text:span text:style-name="T10"><text:tab/></text:span><text:span text:style-name="T6">Top 4: How to do Tag der Mathematik</text:span></text:p>
      <text:p text:style-name="P9">macht Bürostunde Do</text:p>
      <text:p text:style-name="P9"/>
      <text:p text:style-name="P2"><text:span text:style-name="T10"><text:tab/></text:span><text:span text:style-name="T6">Top 5: Imagefilm</text:span></text:p>
      <text:p text:style-name="P9">bezüglich Aufnahmen des FSR wird Wasja uns anschreiben</text:p>
      <text:p text:style-name="P5"/>
      <text:p text:style-name="P1"><text:span text:style-name="T3"><text:tab/></text:span><text:span text:style-name="T6">Top 6: Mitarbeiter des Monats</text:span></text:p>
      <text:p text:style-name="P10">Claudia (und Lara) wegen Tackle an Kordel ( 4 Enthaltungen, 5 dafür)</text:p>
      <text:p text:style-name="P10"/>
      <text:p text:style-name="P2"><text:span text:style-name="T9"><text:tab/></text:span><text:span text:style-name="T7">Top 7: Ersti-Ahoi-Party</text:span></text:p>
      <text:p text:style-name="P11">Plakate werden gedruckt ( 7 dafür, 1 dagegen, 1 Enthaltung)</text:p>
      <text:p text:style-name="P11">Farben: grün-gelb</text:p>
      <text:p text:style-name="P11">Johanna sagt Johannes <text:span text:style-name="T12">Weinert</text:span> Bescheid</text:p>
      <text:p text:style-name="P11"/>
      <text:p text:style-name="P3"><text:span text:style-name="T11"><text:tab/></text:span><text:span text:style-name="T7">Top 8: Erstis</text:span></text:p>
      <text:p text:style-name="P11">es wird in VL „Lineare Algebra“ Mittwoch 10:00 gegangen (Torsten, Christian, Mustafa)</text:p>
      <text:p text:style-name="P6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roid Sans Fallback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10-06T16:08:03</meta:creation-date>
    <dc:date>2014-10-24T16:52:59</dc:date>
    <meta:editing-cycles>4</meta:editing-cycles>
    <meta:editing-duration>PT55M29S</meta:editing-duration>
    <meta:generator>LibreOffice/3.6$Linux_X86_64 LibreOffice_project/360m1$Build-304</meta:generator>
    <meta:document-statistic meta:table-count="0" meta:image-count="0" meta:object-count="0" meta:page-count="1" meta:paragraph-count="41" meta:word-count="148" meta:character-count="992" meta:non-whitespace-character-count="863"/>
    <meta:user-defined meta:name="Info 1"/>
    <meta:user-defined meta:name="Info 2"/>
    <meta:user-defined meta:name="Info 3"/>
    <meta:user-defined meta:name="Info 4"/>
  </office:meta>
</office:document-meta>
</file>