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71a6e" officeooo:paragraph-rsid="00171a6e"/>
    </style:style>
    <style:style style:name="P2" style:family="paragraph" style:parent-style-name="Standard">
      <style:text-properties style:font-name-asian="Times New Roman" style:font-name-complex="Times New Roman"/>
    </style:style>
    <style:style style:name="P3" style:family="paragraph" style:parent-style-name="Standard">
      <style:text-properties officeooo:rsid="00203d2b" officeooo:paragraph-rsid="00203d2b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weight="normal" officeooo:rsid="003bc928" officeooo:paragraph-rsid="003ee56c" style:font-name-asian="Times New Roman" style:font-weight-asian="normal" style:font-name-complex="Times New Roman" style:font-weight-complex="normal"/>
    </style:style>
    <style:style style:name="P6" style:family="paragraph" style:parent-style-name="Standard">
      <style:text-properties fo:font-weight="normal" officeooo:rsid="003bc928" officeooo:paragraph-rsid="0040b9a9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text-properties fo:font-weight="normal" officeooo:rsid="003bc928" officeooo:paragraph-rsid="00423c81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text-properties fo:font-weight="normal" officeooo:rsid="003bc928" officeooo:paragraph-rsid="0043bbfe" style:font-name-asian="Times New Roman" style:font-weight-asian="normal" style:font-name-complex="Times New Roman" style:font-weight-complex="normal"/>
    </style:style>
    <style:style style:name="P9" style:family="paragraph" style:parent-style-name="Standard">
      <style:text-properties fo:font-weight="normal" officeooo:rsid="002c276b" officeooo:paragraph-rsid="002c276b" style:font-name-asian="Times New Roman" style:font-weight-asian="normal" style:font-name-complex="Times New Roman" style:font-weight-complex="normal"/>
    </style:style>
    <style:style style:name="P10" style:family="paragraph" style:parent-style-name="Standard">
      <style:text-properties fo:font-weight="normal" officeooo:rsid="002c276b" officeooo:paragraph-rsid="0043bbfe" style:font-name-asian="Times New Roman" style:font-weight-asian="normal" style:font-name-complex="Times New Roman" style:font-weight-complex="normal"/>
    </style:style>
    <style:style style:name="P11" style:family="paragraph" style:parent-style-name="Standard">
      <style:text-properties fo:font-weight="normal" officeooo:rsid="002c276b" officeooo:paragraph-rsid="004547fa" style:font-name-asian="Times New Roman" style:font-weight-asian="normal" style:font-name-complex="Times New Roman" style:font-weight-complex="normal"/>
    </style:style>
    <style:style style:name="P12" style:family="paragraph" style:parent-style-name="Standard">
      <style:text-properties fo:font-weight="normal" officeooo:rsid="002c276b" officeooo:paragraph-rsid="00459762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text-properties fo:font-weight="normal" officeooo:rsid="002c276b" officeooo:paragraph-rsid="00477bfe" style:font-name-asian="Times New Roman" style:font-weight-asian="normal" style:font-name-complex="Times New Roman" style:font-weight-complex="normal"/>
    </style:style>
    <style:style style:name="P14" style:family="paragraph" style:parent-style-name="Standard">
      <style:text-properties fo:font-weight="normal" officeooo:rsid="002c276b" officeooo:paragraph-rsid="004a8b22" style:font-name-asian="Times New Roman" style:font-weight-asian="normal" style:font-name-complex="Times New Roman" style:font-weight-complex="normal"/>
    </style:style>
    <style:style style:name="P15" style:family="paragraph" style:parent-style-name="Standard">
      <style:text-properties fo:font-weight="normal" officeooo:rsid="002c276b" officeooo:paragraph-rsid="004aa288" style:font-name-asian="Times New Roman" style:font-weight-asian="normal" style:font-name-complex="Times New Roman" style:font-weight-complex="normal"/>
    </style:style>
    <style:style style:name="P16" style:family="paragraph" style:parent-style-name="Standard">
      <style:text-properties officeooo:paragraph-rsid="0045cfd6"/>
    </style:style>
    <style:style style:name="P17" style:family="paragraph" style:parent-style-name="Standard">
      <style:text-properties officeooo:rsid="00171a6e" officeooo:paragraph-rsid="00171a6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71a6e" style:font-name-asian="Times New Roman" style:font-name-complex="Times New Roman"/>
    </style:style>
    <style:style style:name="T3" style:family="text">
      <style:text-properties officeooo:rsid="00203d2b" style:font-name-asian="Times New Roman" style:font-name-complex="Times New Roman"/>
    </style:style>
    <style:style style:name="T4" style:family="text">
      <style:text-properties officeooo:rsid="003ee56c" style:font-name-asian="Times New Roman" style:font-name-complex="Times New Roman"/>
    </style:style>
    <style:style style:name="T5" style:family="text">
      <style:text-properties fo:font-weight="bold" officeooo:rsid="003ee56c" style:font-weight-asian="bold" style:font-weight-complex="bold"/>
    </style:style>
    <style:style style:name="T6" style:family="text">
      <style:text-properties fo:font-weight="bold" officeooo:rsid="0040b9a9" style:font-weight-asian="bold" style:font-weight-complex="bold"/>
    </style:style>
    <style:style style:name="T7" style:family="text">
      <style:text-properties fo:font-weight="bold" officeooo:rsid="00423c81" style:font-weight-asian="bold" style:font-weight-complex="bold"/>
    </style:style>
    <style:style style:name="T8" style:family="text">
      <style:text-properties fo:font-weight="bold" officeooo:rsid="0043bbfe" style:font-weight-asian="bold" style:font-weight-complex="bold"/>
    </style:style>
    <style:style style:name="T9" style:family="text">
      <style:text-properties fo:font-weight="bold" officeooo:rsid="00459762" style:font-weight-asian="bold" style:font-weight-complex="bold"/>
    </style:style>
    <style:style style:name="T10" style:family="text">
      <style:text-properties fo:font-weight="bold" officeooo:rsid="00171a6e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29eb19" style:font-name-asian="Times New Roman" style:font-weight-asian="bold" style:font-name-complex="Times New Roman" style:font-weight-complex="bold"/>
    </style:style>
    <style:style style:name="T12" style:family="text">
      <style:text-properties officeooo:rsid="001b6fbd"/>
    </style:style>
    <style:style style:name="T13" style:family="text">
      <style:text-properties officeooo:rsid="0029eb19"/>
    </style:style>
    <style:style style:name="T14" style:family="text">
      <style:text-properties officeooo:rsid="003ee56c"/>
    </style:style>
    <style:style style:name="T15" style:family="text">
      <style:text-properties officeooo:rsid="0040b9a9"/>
    </style:style>
    <style:style style:name="T16" style:family="text">
      <style:text-properties officeooo:rsid="00423c81"/>
    </style:style>
    <style:style style:name="T17" style:family="text">
      <style:text-properties officeooo:rsid="0043bbfe"/>
    </style:style>
    <style:style style:name="T18" style:family="text">
      <style:text-properties officeooo:rsid="004547fa"/>
    </style:style>
    <style:style style:name="T19" style:family="text">
      <style:text-properties officeooo:rsid="00459762"/>
    </style:style>
    <style:style style:name="T20" style:family="text">
      <style:text-properties officeooo:rsid="0045a77c"/>
    </style:style>
    <style:style style:name="T21" style:family="text">
      <style:text-properties officeooo:rsid="0045cfd6"/>
    </style:style>
    <style:style style:name="T22" style:family="text">
      <style:text-properties officeooo:rsid="00477bfe"/>
    </style:style>
    <style:style style:name="T23" style:family="text">
      <style:text-properties officeooo:rsid="0048900f"/>
    </style:style>
    <style:style style:name="T24" style:family="text">
      <style:text-properties officeooo:rsid="004a8b22"/>
    </style:style>
    <style:style style:name="T25" style:family="text">
      <style:text-properties officeooo:rsid="004aa2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itzung<text:span text:style-name="T1"> </text:span>vom<text:span text:style-name="T1"> </text:span><text:span text:style-name="T4">26</text:span><text:span text:style-name="T2">.1</text:span><text:span text:style-name="T3">1</text:span><text:span text:style-name="T2">.2014</text:span></text:p>
      <text:p text:style-name="Standard"/>
      <text:p text:style-name="Standard">Anwesend:</text:p>
      <text:p text:style-name="Standard"><text:tab/>Christian Bär</text:p>
      <text:p text:style-name="Standard"><text:tab/>Patrik Jäkel</text:p>
      <text:p text:style-name="Standard"><text:tab/>Tobias Winkler</text:p>
      <text:p text:style-name="Standard"><text:tab/>Johanna Kutscheid </text:p>
      <text:p text:style-name="Standard"><text:tab/><text:span text:style-name="T12">Elaine Zaunseder</text:span></text:p>
      <text:p text:style-name="P3"><text:tab/>Elina Gerliz</text:p>
      <text:p text:style-name="P3"><text:tab/>Torsten Klingels</text:p>
      <text:p text:style-name="P3"><text:tab/><text:span text:style-name="T13">Sarah Waberzeck</text:span></text:p>
      <text:p text:style-name="P1"><text:tab/><text:span text:style-name="T13">Mustafa Chaukair</text:span></text:p>
      <text:p text:style-name="P1"><text:span text:style-name="T13"/></text:p>
      <text:p text:style-name="P16"><text:span text:style-name="T21">Entschuldigt:</text:span></text:p>
      <text:p text:style-name="P16"><text:span text:style-name="T21"><text:tab/>Annika Flick</text:span></text:p>
      <text:p text:style-name="Standard"/>
      <text:p text:style-name="Standard">Protokoll:</text:p>
      <text:p text:style-name="Standard"><text:tab/>Tobias Winkler</text:p>
      <text:p text:style-name="Standard"><text:tab/></text:p>
      <text:p text:style-name="Standard"/>
      <text:p text:style-name="Standard"><text:tab/><text:span text:style-name="T10">Top 1: </text:span><text:span text:style-name="T11">Afat</text:span></text:p>
      <text:p text:style-name="P5"><text:span text:style-name="T14">Diskussion über Schlüsselgeschichte, aber ohne Ergebnis.</text:span></text:p>
      <text:p text:style-name="P5"><text:span text:style-name="T14">Sondersitzung nächsten Montag bzgl. Erstattung von Geldern für Fahrtkosten; unser Standpunkt: Zustimmung, aber in Maßen.</text:span></text:p>
      <text:p text:style-name="P5"><text:span text:style-name="T14"/></text:p>
      <text:p text:style-name="P5"><text:span text:style-name="T14"><text:tab/></text:span><text:span text:style-name="T5">Top 2: </text:span><text:span text:style-name="T6">Weinprobe</text:span></text:p>
      <text:p text:style-name="P6"><text:span text:style-name="T15">auf nächste Woche verschoben</text:span></text:p>
      <text:p text:style-name="P6"><text:span text:style-name="T15"/></text:p>
      <text:p text:style-name="P6"><text:span text:style-name="T15"><text:tab/></text:span><text:span text:style-name="T6">Top 3: </text:span><text:span text:style-name="T7">Abelschnabelgeld</text:span></text:p>
      <text:p text:style-name="P7"><text:span text:style-name="T16">hat Elina bei sich daheim (wegen Einbruchsgefahr)</text:span></text:p>
      <text:p text:style-name="P7"><text:span text:style-name="T16"/></text:p>
      <text:p text:style-name="P7"><text:span text:style-name="T16"><text:tab/></text:span><text:span text:style-name="T7">Top 4: Thermoskanne</text:span></text:p>
      <text:p text:style-name="P7"><text:span text:style-name="T16">neue Thermoskanne wird gekauft (</text:span><text:span text:style-name="T21">7</text:span><text:span text:style-name="T16"> dafür, 2 Enthaltungen)</text:span></text:p>
      <text:p text:style-name="P7"><text:span text:style-name="T16"/></text:p>
      <text:p text:style-name="P7"><text:span text:style-name="T16"><text:tab/></text:span><text:span text:style-name="T7">Top 5: </text:span><text:span text:style-name="T8">Stempel</text:span></text:p>
      <text:p text:style-name="P8"><text:span text:style-name="T17">neuer Stempel ist angekommen</text:span></text:p>
      <text:p text:style-name="P8"><text:span text:style-name="T17"/></text:p>
      <text:p text:style-name="P8"><text:span text:style-name="T17"><text:tab/></text:span><text:span text:style-name="T8">Top 6: Sockelbeitrag</text:span></text:p>
      <text:p text:style-name="P8"><text:span text:style-name="T17">Elina macht noch den Haushaltsplan</text:span></text:p>
      <text:p text:style-name="P8"><text:span text:style-name="T17"/></text:p>
      <text:p text:style-name="P8"><text:span text:style-name="T17"><text:tab/></text:span><text:span text:style-name="T8">Top 7: Odert</text:span></text:p>
      <text:p text:style-name="P8"><text:span text:style-name="T17">Rechnung in Elinas Fach,</text:span></text:p>
      <text:p text:style-name="P8"><text:span text:style-name="T17">nachdem alle Rechnungen gekommen sind, wird Beitrag für FSR-Mitglieder festgesetzt</text:span></text:p>
      <text:p text:style-name="P8"><text:span text:style-name="T17"/></text:p>
      <text:p text:style-name="P8"><text:span text:style-name="T17"><text:tab/></text:span><text:span text:style-name="T8">Top 8: Volleyball-HSM</text:span></text:p>
      <text:p text:style-name="P8"><text:span text:style-name="T17">am 19.12.2014</text:span></text:p>
      <text:p text:style-name="P8"><text:span text:style-name="T17">Nachfrage wird in der Facebookgruppe gesichtet</text:span></text:p>
      <text:p text:style-name="P9"/>
      <text:p text:style-name="P9"><text:tab/><text:span text:style-name="T8">Top 9: Probestudium</text:span></text:p>
      <text:p text:style-name="P10"><text:span text:style-name="T17">nichts neues</text:span></text:p>
      <text:p text:style-name="P10"><text:span text:style-name="T17"/></text:p>
      <text:p text:style-name="P10"><text:span text:style-name="T17"><text:tab/></text:span><text:span text:style-name="T8">Top 10: Spaßturnier</text:span></text:p>
      <text:p text:style-name="P10"><text:soft-page-break/><text:span text:style-name="T17">Halle ist gebucht am 22.01.2014 </text:span><text:span text:style-name="T18">(Patrik ruft noch einmal an)</text:span></text:p>
      <text:p text:style-name="P10"><text:span text:style-name="T17">Eulersparty am 23.01.14 (falls Studihaus frei ist) </text:span><text:span text:style-name="T18">(6 dafür, </text:span><text:span text:style-name="T21">3</text:span><text:span text:style-name="T18"> Enthaltungen),</text:span><text:span text:style-name="T17"> sonst 29.01.</text:span><text:span text:style-name="T18">14</text:span></text:p>
      <text:p text:style-name="P11"><text:span text:style-name="T18">Sarah fragt, ob Studihaus frei ist</text:span></text:p>
      <text:p text:style-name="P11"><text:span text:style-name="T18"/></text:p>
      <text:p text:style-name="P11"><text:span text:style-name="T18"><text:tab/></text:span><text:span text:style-name="T9">Top 11: MdM</text:span></text:p>
      <text:p text:style-name="P12"><text:span text:style-name="T19">keine Nominierten</text:span></text:p>
      <text:p text:style-name="P12"><text:span text:style-name="T19"/></text:p>
      <text:p text:style-name="P12"><text:span text:style-name="T19"><text:tab/></text:span><text:span text:style-name="T9">Top 12: Ersti-Ahoi-Party</text:span></text:p>
      <text:p text:style-name="P12"><text:span text:style-name="T19">Einkaufsliste: O-Saft, </text:span><text:span text:style-name="T20">Waldi(33x), Shotbecher (0,02), Ahoi-Brause (200 Stück), Energy (12 Flaschen) (Patrik und Torsten gehen einkaufen)</text:span></text:p>
      <text:p text:style-name="P12"><text:span text:style-name="T19"/></text:p>
      <text:p text:style-name="P12"><text:span text:style-name="T19">Bürostunde Donnerstag packt Kiste (Preisliste, Zettel für Tür, </text:span><text:span text:style-name="T22">Toilettenpapier, Lappen</text:span><text:span text:style-name="T19">...)</text:span></text:p>
      <text:p text:style-name="P12"><text:span text:style-name="T19">Johanna holt Schlüssel, fragt ob wir Küche schonmal als Lager gebrauchen können</text:span></text:p>
      <text:p text:style-name="P9"/>
      <text:p text:style-name="P13"><text:span text:style-name="T22">Theke 2 von 23:00 bis ca. 01:00 offen (Biertheke)</text:span></text:p>
      <text:p text:style-name="P9"/>
      <text:p text:style-name="P13"><text:span text:style-name="T22">Schichten s. Schichtplan </text:span><text:span text:style-name="T23">(Facebook)</text:span></text:p>
      <text:p text:style-name="P13"><text:span text:style-name="T23"/></text:p>
      <text:p text:style-name="P14"><text:span text:style-name="T24">Treffen 19:00 Abenteuerland</text:span></text:p>
      <text:p text:style-name="P9"><text:span text:style-name="T25"/></text:p>
      <text:p text:style-name="P15"><text:span text:style-name="T25">Christian bringt Schlüssel zurück</text:span></text:p>
      <text:p text:style-name="P15"><text:span text:style-name="T25"/></text:p>
      <text:p text:style-name="P15"><text:span text:style-name="T25"/></text:p>
      <text:p text:style-name="P2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Droid Sans Fallback1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1-10-06T16:08:03</meta:creation-date>
    <dc:date>2014-11-26T15:43:37</dc:date>
    <meta:editing-cycles>39</meta:editing-cycles>
    <meta:editing-duration>PT7H21M47S</meta:editing-duration>
    <meta:generator>LibreOffice/3.6$Linux_X86_64 LibreOffice_project/360m1$Build-304</meta:generator>
    <meta:document-statistic meta:table-count="0" meta:image-count="0" meta:object-count="0" meta:page-count="2" meta:paragraph-count="52" meta:word-count="228" meta:character-count="1657" meta:non-whitespace-character-count="1455"/>
    <meta:user-defined meta:name="Info 1"/>
    <meta:user-defined meta:name="Info 2"/>
    <meta:user-defined meta:name="Info 3"/>
    <meta:user-defined meta:name="Info 4"/>
  </office:meta>
</office:document-meta>
</file>