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f4c70"/>
    </style:style>
    <style:style style:name="P2" style:family="paragraph" style:parent-style-name="Standard">
      <style:text-properties fo:font-weight="normal" officeooo:paragraph-rsid="00224461" style:font-weight-asian="normal" style:font-weight-complex="normal"/>
    </style:style>
    <style:style style:name="P3" style:family="paragraph" style:parent-style-name="Standard">
      <style:text-properties fo:font-weight="normal" officeooo:paragraph-rsid="002264bf" style:font-weight-asian="normal" style:font-weight-complex="normal"/>
    </style:style>
    <style:style style:name="P4" style:family="paragraph" style:parent-style-name="Standard">
      <style:text-properties fo:font-weight="normal" officeooo:paragraph-rsid="0023e11c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f4c70" style:font-name-asian="Times New Roman" style:font-name-complex="Times New Roman"/>
    </style:style>
    <style:style style:name="T3" style:family="text">
      <style:text-properties officeooo:rsid="001f4c70"/>
    </style:style>
    <style:style style:name="T4" style:family="text">
      <style:text-properties fo:font-weight="bold" officeooo:rsid="001f4c70" style:font-weight-asian="bold" style:font-weight-complex="bold"/>
    </style:style>
    <style:style style:name="T5" style:family="text">
      <style:text-properties fo:font-weight="bold" officeooo:rsid="00224461" style:font-weight-asian="bold" style:font-weight-complex="bold"/>
    </style:style>
    <style:style style:name="T6" style:family="text">
      <style:text-properties fo:font-weight="bold" officeooo:rsid="002264bf" style:font-weight-asian="bold" style:font-weight-complex="bold"/>
    </style:style>
    <style:style style:name="T7" style:family="text">
      <style:text-properties fo:font-weight="normal" officeooo:rsid="001f4c70" style:font-weight-asian="normal" style:font-weight-complex="normal"/>
    </style:style>
    <style:style style:name="T8" style:family="text">
      <style:text-properties fo:font-weight="normal" officeooo:rsid="00223366" style:font-weight-asian="normal" style:font-weight-complex="normal"/>
    </style:style>
    <style:style style:name="T9" style:family="text">
      <style:text-properties fo:font-weight="normal" officeooo:rsid="00224461" style:font-weight-asian="normal" style:font-weight-complex="normal"/>
    </style:style>
    <style:style style:name="T10" style:family="text">
      <style:text-properties officeooo:rsid="00224461"/>
    </style:style>
    <style:style style:name="T11" style:family="text">
      <style:text-properties officeooo:rsid="002264bf"/>
    </style:style>
    <style:style style:name="T12" style:family="text">
      <style:text-properties officeooo:rsid="0023e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tzung<text:span text:style-name="T1"> </text:span>vom<text:span text:style-name="T1"> </text:span><text:span text:style-name="T2">28.04.2015</text:span></text:p>
      <text:p text:style-name="Standard"/>
      <text:p text:style-name="Standard">Anwesend:</text:p>
      <text:p text:style-name="Standard"><text:tab/>Mustafa Chaukair</text:p>
      <text:p text:style-name="Standard"><text:tab/>Torsten<text:span text:style-name="T1"> Klingels</text:span></text:p>
      <text:p text:style-name="Standard"><text:tab/>Christian Bär</text:p>
      <text:p text:style-name="Standard"><text:tab/>Elina Gerliz</text:p>
      <text:p text:style-name="Standard"><text:tab/>Elaine Zaunseder</text:p>
      <text:p text:style-name="Standard"><text:tab/>Sarah Waberzeck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/>
      <text:p text:style-name="P1"><text:span text:style-name="T3">Entschuldigt:</text:span></text:p>
      <text:p text:style-name="P1"><text:span text:style-name="T3"><text:tab/>Annika Flick</text:span></text:p>
      <text:p text:style-name="Standard"/>
      <text:p text:style-name="Standard"/>
      <text:p text:style-name="Standard">Protokoll:</text:p>
      <text:p text:style-name="Standard"><text:tab/>Tobias Winkler</text:p>
      <text:p text:style-name="Standard"/>
      <text:p text:style-name="Standard"><text:tab/><text:span text:style-name="T4">Top 1: Eulers ist der geilste Club der Welt!</text:span></text:p>
      <text:p text:style-name="P1"><text:span text:style-name="T7">8 dafür, 1 dagegen (Schande über dich, Torsten Klingels)</text:span></text:p>
      <text:p text:style-name="P1"><text:span text:style-name="T7"/></text:p>
      <text:p text:style-name="P1"><text:span text:style-name="T7"><text:tab/></text:span><text:span text:style-name="T4">Top2: Afat</text:span></text:p>
      <text:p text:style-name="P1"><text:span text:style-name="T7">letze Woche wurde die Sitzung leider verpasst, wird ab sofort wieder fieberhaft durchgeführt</text:span></text:p>
      <text:p text:style-name="P1"><text:span text:style-name="T7"/></text:p>
      <text:p text:style-name="P1"><text:span text:style-name="T7"><text:tab/></text:span><text:span text:style-name="T4">Top 3: Kordel</text:span></text:p>
      <text:p text:style-name="P1"><text:span text:style-name="T7">Termin: </text:span><text:span text:style-name="T8">Johanna fährt </text:span><text:span text:style-name="T9">am Dienstag</text:span><text:span text:style-name="T8">nach Euren und klärt Termin ab, präferiert: Freitag, Samstag oder Donnerstag, sonst Mittwoch</text:span></text:p>
      <text:p text:style-name="P1"><text:span text:style-name="T8"/></text:p>
      <text:p text:style-name="P1"><text:span text:style-name="T8"><text:tab/></text:span><text:span text:style-name="T5">Top 4: MLP</text:span></text:p>
      <text:p text:style-name="P2"><text:span text:style-name="T10">Mail wurde geschrieben, Antwort kam bisher noch nich</text:span></text:p>
      <text:p text:style-name="P2"><text:span text:style-name="T10"/></text:p>
      <text:p text:style-name="P2"><text:span text:style-name="T10"><text:tab/></text:span><text:span text:style-name="T5">Top 5: KPMG</text:span></text:p>
      <text:p text:style-name="P2"><text:span text:style-name="T10">wohl Anfahrt mit dem Bus, </text:span><text:span text:style-name="T11">der FSR streckt die Kosten vor, im Endeffekt übernimmt die KPMG diese</text:span></text:p>
      <text:p text:style-name="P2"><text:span text:style-name="T11"/></text:p>
      <text:p text:style-name="P2"><text:span text:style-name="T11"><text:tab/></text:span><text:span text:style-name="T6">Top 6: Studieren für einen Tag</text:span></text:p>
      <text:p text:style-name="P3"><text:span text:style-name="T11">läuft alles nach Plan, Bestätigungen liegen in der Fachschaft</text:span></text:p>
      <text:p text:style-name="P3"><text:span text:style-name="T11"/></text:p>
      <text:p text:style-name="P3"><text:span text:style-name="T11"><text:tab/></text:span><text:span text:style-name="T6">Top 7: DFM</text:span></text:p>
      <text:p text:style-name="P3"><text:span text:style-name="T11">Beantragung von Asta-Geld muss überdacht werden, da wohl nur Kosten für Anfahrt und Verpflegung übernommen</text:span></text:p>
      <text:p text:style-name="P3"><text:span text:style-name="T11">Mail zur DFM-Teilnehmerplanung schreibt Johanna</text:span></text:p>
      <text:p text:style-name="P3"><text:span text:style-name="T11"/></text:p>
      <text:p text:style-name="P3"><text:span text:style-name="T11"><text:tab/></text:span><text:span text:style-name="T6">Top 8: Ersti-Ahoi-Party Nachbesprechung</text:span></text:p>
      <text:p text:style-name="P3"><text:span text:style-name="T11">Gästeanzahl war sehr angenehm,</text:span></text:p>
      <text:p text:style-name="P3"><text:span text:style-name="T11">Schlüsselverlust wird uns 60 Euro kosten</text:span></text:p>
      <text:p text:style-name="P4"><text:span text:style-name="T12">wir sind mit den Djs sehr zufrieden, gerne wieder für den 05.11.15</text:span></text:p>
      <text:p text:style-name="P4"><text:span text:style-name="T12">Inventur: Bürostunde Mittwoch</text:span></text:p>
      <text:p text:style-name="P1"><text:span text:style-name="T8"/></text:p>
      <text:p text:style-name="Standard"><text:tab/><text:span text:style-name="T1">Sitzung E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4-28T19:40:37</dc:date>
    <meta:editing-cycles>7</meta:editing-cycles>
    <meta:editing-duration>PT1H46M27S</meta:editing-duration>
    <meta:generator>LibreOffice/3.6$Linux_X86_64 LibreOffice_project/360m1$Build-304</meta:generator>
    <meta:document-statistic meta:table-count="0" meta:image-count="0" meta:object-count="0" meta:page-count="1" meta:paragraph-count="36" meta:word-count="181" meta:character-count="1210" meta:non-whitespace-character-count="1044"/>
    <meta:user-defined meta:name="Info 1"/>
    <meta:user-defined meta:name="Info 2"/>
    <meta:user-defined meta:name="Info 3"/>
    <meta:user-defined meta:name="Info 4"/>
  </office:meta>
</office:document-meta>
</file>