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2" style:family="paragraph" style:parent-style-name="Standard">
      <style:text-properties fo:font-weight="bold" officeooo:rsid="00489a8c" officeooo:paragraph-rsid="00af04c3" style:font-name-asian="Times New Roman" style:font-weight-asian="bold" style:font-name-complex="Times New Roman" style:font-weight-complex="bold"/>
    </style:style>
    <style:style style:name="P3" style:family="paragraph" style:parent-style-name="Standard">
      <style:text-properties fo:font-weight="bold" officeooo:rsid="00489a8c" officeooo:paragraph-rsid="00a209ff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weight="bold" officeooo:rsid="00489a8c" officeooo:paragraph-rsid="00b67483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font-weight="normal" officeooo:rsid="0071a60b" officeooo:paragraph-rsid="00704664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6da0f4" officeooo:paragraph-rsid="00a151b1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b1887a" officeooo:paragraph-rsid="00b1887a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a209ff" officeooo:paragraph-rsid="00a209ff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officeooo:rsid="005f245f" officeooo:paragraph-rsid="005f245f"/>
    </style:style>
    <style:style style:name="P10" style:family="paragraph" style:parent-style-name="Standard">
      <style:text-properties officeooo:rsid="005f245f" officeooo:paragraph-rsid="00b1887a"/>
    </style:style>
    <style:style style:name="P11" style:family="paragraph" style:parent-style-name="Standard">
      <style:text-properties style:font-name-asian="Times New Roman" style:font-name-complex="Times New Roman"/>
    </style:style>
    <style:style style:name="P12" style:family="paragraph" style:parent-style-name="Standard">
      <style:text-properties officeooo:rsid="00ae8a74" officeooo:paragraph-rsid="00ae8a74" style:font-name-asian="Times New Roman" style:font-name-complex="Times New Roman"/>
    </style:style>
    <style:style style:name="P13" style:family="paragraph" style:parent-style-name="Standard">
      <style:text-properties officeooo:paragraph-rsid="00a407fe" style:font-name-asian="Times New Roman" style:font-name-complex="Times New Roman"/>
    </style:style>
    <style:style style:name="P14" style:family="paragraph" style:parent-style-name="Standard">
      <style:text-properties officeooo:rsid="006ac231" officeooo:paragraph-rsid="0072fed4"/>
    </style:style>
    <style:style style:name="P15" style:family="paragraph" style:parent-style-name="Standard">
      <style:text-properties officeooo:rsid="007297ce" officeooo:paragraph-rsid="0072fed4"/>
    </style:style>
    <style:style style:name="P16" style:family="paragraph" style:parent-style-name="Standard">
      <style:text-properties officeooo:rsid="00736a67" officeooo:paragraph-rsid="00736a67"/>
    </style:style>
    <style:style style:name="P17" style:family="paragraph" style:parent-style-name="Standard">
      <style:text-properties officeooo:paragraph-rsid="0053e7cc"/>
    </style:style>
    <style:style style:name="P18" style:family="paragraph" style:parent-style-name="Standard">
      <style:text-properties officeooo:rsid="006da0f4" officeooo:paragraph-rsid="00b1887a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officeooo:rsid="00478264" officeooo:paragraph-rsid="00478264"/>
    </style:style>
    <style:style style:name="P21" style:family="paragraph" style:parent-style-name="Standard">
      <style:text-properties officeooo:rsid="006ac231" officeooo:paragraph-rsid="00dffb6c"/>
    </style:style>
    <style:style style:name="P22" style:family="paragraph" style:parent-style-name="Standard">
      <style:text-properties officeooo:paragraph-rsid="00736a67"/>
    </style:style>
    <style:style style:name="P23" style:family="paragraph" style:parent-style-name="Standard">
      <style:text-properties fo:font-weight="normal" officeooo:rsid="006da0f4" officeooo:paragraph-rsid="00b1887a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text-properties fo:font-weight="normal" officeooo:rsid="00dffb6c" officeooo:paragraph-rsid="00dffb6c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text-properties fo:font-weight="normal" officeooo:rsid="00e079e1" officeooo:paragraph-rsid="00e079e1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text-properties fo:font-weight="normal" officeooo:rsid="00e081ad" officeooo:paragraph-rsid="00e081ad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text-properties fo:font-weight="normal" officeooo:rsid="00dc3a91" officeooo:paragraph-rsid="00d935e4" style:font-name-asian="Times New Roman" style:font-weight-asian="normal" style:font-name-complex="Times New Roman" style:font-weight-complex="normal"/>
    </style:style>
    <style:style style:name="P28" style:family="paragraph" style:parent-style-name="Standard">
      <style:text-properties fo:font-weight="normal" officeooo:rsid="00dc3a91" officeooo:paragraph-rsid="00dc3a91" style:font-name-asian="Times New Roman" style:font-weight-asian="normal" style:font-name-complex="Times New Roman" style:font-weight-complex="normal"/>
    </style:style>
    <style:style style:name="P29" style:family="paragraph" style:parent-style-name="Standard">
      <style:text-properties fo:font-weight="normal" officeooo:rsid="00e25d7d" officeooo:paragraph-rsid="00e25d7d" style:font-name-asian="Times New Roman" style:font-weight-asian="normal" style:font-name-complex="Times New Roman" style:font-weight-complex="normal"/>
    </style:style>
    <style:style style:name="P30" style:family="paragraph" style:parent-style-name="Standard">
      <style:text-properties fo:font-weight="normal" officeooo:rsid="00e41fc4" officeooo:paragraph-rsid="00e41fc4" style:font-name-asian="Times New Roman" style:font-weight-asian="normal" style:font-name-complex="Times New Roman" style:font-weight-complex="normal"/>
    </style:style>
    <style:style style:name="P31" style:family="paragraph" style:parent-style-name="Standard">
      <style:text-properties fo:font-weight="normal" officeooo:rsid="00e41fc4" officeooo:paragraph-rsid="00e663c1" style:font-name-asian="Times New Roman" style:font-weight-asian="normal" style:font-name-complex="Times New Roman" style:font-weight-complex="normal"/>
    </style:style>
    <style:style style:name="P32" style:family="paragraph" style:parent-style-name="Standard">
      <style:text-properties fo:font-weight="normal" officeooo:rsid="00e48b9e" officeooo:paragraph-rsid="00e48b9e" style:font-name-asian="Times New Roman" style:font-weight-asian="normal" style:font-name-complex="Times New Roman" style:font-weight-complex="normal"/>
    </style:style>
    <style:style style:name="P33" style:family="paragraph" style:parent-style-name="Standard">
      <style:text-properties fo:font-weight="normal" officeooo:rsid="00e56754" officeooo:paragraph-rsid="00e56754" style:font-name-asian="Times New Roman" style:font-weight-asian="normal" style:font-name-complex="Times New Roman" style:font-weight-complex="normal"/>
    </style:style>
    <style:style style:name="P34" style:family="paragraph" style:parent-style-name="Standard">
      <style:text-properties fo:font-weight="normal" officeooo:rsid="00dffb6c" officeooo:paragraph-rsid="00dffb6c" style:font-weight-asian="normal" style:font-weight-complex="normal"/>
    </style:style>
    <style:style style:name="P35" style:family="paragraph" style:parent-style-name="Standard">
      <style:text-properties officeooo:rsid="0071a60b" officeooo:paragraph-rsid="0071a60b"/>
    </style:style>
    <style:style style:name="P36" style:family="paragraph" style:parent-style-name="Standard">
      <style:text-properties fo:font-weight="bold" officeooo:rsid="00489a8c" officeooo:paragraph-rsid="00a151b1" style:font-name-asian="Times New Roman" style:font-weight-asian="bold" style:font-name-complex="Times New Roman" style:font-weight-complex="bold"/>
    </style:style>
    <style:style style:name="P37" style:family="paragraph" style:parent-style-name="Standard">
      <style:text-properties style:text-underline-style="none" fo:font-weight="normal" officeooo:rsid="00da18e2" officeooo:paragraph-rsid="00e081ad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da0f4" style:font-name-asian="Times New Roman" style:font-name-complex="Times New Roman"/>
    </style:style>
    <style:style style:name="T4" style:family="text">
      <style:text-properties officeooo:rsid="00dffb6c" style:font-name-asian="Times New Roman" style:font-name-complex="Times New Roman"/>
    </style:style>
    <style:style style:name="T5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71f033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87eff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b1887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dffb6c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e48b9e" style:font-weight-asian="bold" style:font-weight-complex="bold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4" style:family="text">
      <style:text-properties officeooo:rsid="005f245f"/>
    </style:style>
    <style:style style:name="T15" style:family="text">
      <style:text-properties officeooo:rsid="006ad660"/>
    </style:style>
    <style:style style:name="T16" style:family="text">
      <style:text-properties officeooo:rsid="007297ce"/>
    </style:style>
    <style:style style:name="T17" style:family="text">
      <style:text-properties officeooo:rsid="00b1887a"/>
    </style:style>
    <style:style style:name="T18" style:family="text">
      <style:text-properties officeooo:rsid="00a209ff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0dad3d7"/>
    </style:style>
    <style:style style:name="T22" style:family="text">
      <style:text-properties officeooo:rsid="00dfbb3c"/>
    </style:style>
    <style:style style:name="T23" style:family="text">
      <style:text-properties officeooo:rsid="00dffb6c"/>
    </style:style>
    <style:style style:name="T24" style:family="text">
      <style:text-properties officeooo:rsid="006ac231"/>
    </style:style>
    <style:style style:name="T25" style:family="text">
      <style:text-properties officeooo:rsid="00736a67"/>
    </style:style>
    <style:style style:name="T26" style:family="text">
      <style:text-properties officeooo:rsid="00e25d7d"/>
    </style:style>
    <style:style style:name="T27" style:family="text">
      <style:text-properties officeooo:rsid="00e48b9e"/>
    </style:style>
    <style:style style:name="T28" style:family="text">
      <style:text-properties officeooo:rsid="00e567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itzung<text:span text:style-name="T1"> </text:span>vom<text:span text:style-name="T1"> </text:span><text:span text:style-name="T4">02</text:span><text:span text:style-name="T2">.</text:span><text:span text:style-name="T3">1</text:span><text:span text:style-name="T4">1</text:span><text:span text:style-name="T2">.2015</text:span></text:p>
      <text:p text:style-name="Standard"/>
      <text:p text:style-name="Standard">Anwesend:</text:p>
      <text:p text:style-name="Standard"><text:tab/>Tobias Winkler</text:p>
      <text:p text:style-name="P9"><text:tab/>Marc Adolph</text:p>
      <text:p text:style-name="P9"><text:tab/>Thomas Streit <text:span text:style-name="T24"><text:tab/></text:span></text:p>
      <text:p text:style-name="P10"><text:tab/>Sarah Waberzeck</text:p>
      <text:p text:style-name="P18"><text:tab/>Silas Gabriel</text:p>
      <text:p text:style-name="P21"><text:tab/><text:span text:style-name="T15">Johanna Kutscheid</text:span></text:p>
      <text:p text:style-name="P16">Gast: <text:tab/></text:p>
      <text:p text:style-name="P22"><text:span text:style-name="T25"><text:tab/>Lukas Mich</text:span></text:p>
      <text:p text:style-name="P20">Entschuldigt:<text:span text:style-name="T14"><text:tab/></text:span></text:p>
      <text:p text:style-name="P21"><text:tab/>Christian Bär</text:p>
      <text:p text:style-name="P20"><text:tab/><text:span text:style-name="T23">Hendrik Fischer<text:tab/></text:span></text:p>
      <text:p text:style-name="P15">Protokoll: </text:p>
      <text:p text:style-name="P14"><text:tab/>Patrik Jäkel</text:p>
      <text:p text:style-name="Standard"/>
      <text:p text:style-name="Standard"/>
      <text:p text:style-name="P17"><text:span text:style-name="T13"><text:tab/></text:span><text:span text:style-name="T5">Top </text:span><text:span text:style-name="T6">1</text:span><text:span text:style-name="T5">: </text:span><text:span text:style-name="T9">AFAT</text:span></text:p>
      <text:p text:style-name="P7"><text:span text:style-name="T18">w</text:span>ar nicht</text:p>
      <text:p text:style-name="P5"/>
      <text:p text:style-name="P35"><text:span text:style-name="T12"><text:tab/></text:span><text:span text:style-name="T7">Top </text:span><text:span text:style-name="T8">2</text:span><text:span text:style-name="T7">: </text:span><text:span text:style-name="T9">Pr</text:span><text:span text:style-name="T10">üfungsprotokolle</text:span></text:p>
      <text:p text:style-name="P34"><text:span text:style-name="T4">P</text:span><text:span text:style-name="T1">atrik teilt Donnerstag Schichten fürs Digitalisieren ein, Plan wird auf FB hochgeladen</text:span></text:p>
      <text:p text:style-name="P23"><text:bookmark-start text:name="__DdeLink__231_1658692070"/></text:p>
      <text:p text:style-name="P1"><text:tab/><text:span text:style-name="T16">Top 3: </text:span><text:bookmark-end text:name="__DdeLink__231_1658692070"/><text:span text:style-name="T16">KPMG</text:span></text:p>
      <text:p text:style-name="P24">Geld ist angekommen</text:p>
      <text:p text:style-name="P6"/>
      <text:p text:style-name="P36"><text:tab/><text:span text:style-name="T16">Top 5: Abelschnabel-Werbegeld</text:span></text:p>
      <text:p text:style-name="P25">Werbegeld muss eingesammelt werden, Übergang, Döner, AOK, Stephanus</text:p>
      <text:p text:style-name="P25">Lukas, Thomas und Patrik sammeln das sein</text:p>
      <text:p text:style-name="P25">Sparkasse per Mail</text:p>
      <text:p text:style-name="P8"/>
      <text:p text:style-name="P3"><text:tab/><text:span text:style-name="T16">Top 5: Mitarbeiter des Monats</text:span></text:p>
      <text:p text:style-name="P25">Vorschlag: Junuzuvic mit Dreifach-Tunnel in alter Eulers-Manier</text:p>
      <text:p text:style-name="P25">7 pro Stimmen, 0 kontra</text:p>
      <text:p text:style-name="P13"><text:bookmark-start text:name="__DdeLink__192_1476198792"/></text:p>
      <text:p text:style-name="P2"><text:tab/><text:span text:style-name="T16">Top 6: </text:span><text:bookmark-end text:name="__DdeLink__192_1476198792"/><text:span text:style-name="T16">Odert</text:span></text:p>
      <text:p text:style-name="P25">Preisvorschlag: 30 €</text:p>
      <text:p text:style-name="P25">Vorbesprechung: Mittwoch 04.11. um 9:45 vor Lineare Algebra</text:p>
      <text:p text:style-name="P25">Facebookgruppe + Mail wegen Odert-Vortreffen</text:p>
      <text:p text:style-name="P25">Abfahrt Freitag 13.11, 14:00 Uhr</text:p>
      <text:p text:style-name="P26">Anmeldeschluss Donnerstag, Brötchen + Getränke werden in Donnerstag Bürostunde bestellt, Mengen aus alten Rechnungen, Viez 5 Kisten</text:p>
      <text:p text:style-name="P37">für Schlüsselübergabe Frau Pfeifer am 09.11. anrufen <text:span text:style-name="T21">(Nummer bei Patrik im Fach)</text:span></text:p>
      <text:p text:style-name="P11"/>
      <text:p text:style-name="P4"><text:tab/><text:span text:style-name="T16">Top 7: Matheparty</text:span></text:p>
      <text:p text:style-name="P26">05.11.15, 21:00 Uhr Einlass</text:p>
      <text:p text:style-name="P26">19:00 Uhr kommt Robling zum Studihaus, Donnerstag Bürostunde packt die Kiste(n) (→ How to do)</text:p>
      <text:p text:style-name="P26">Thomas und Lukas gehen Dienstag um 16:00 Uhr einkaufen</text:p>
      <text:p text:style-name="P26">Einkaufsliste:</text:p>
      <text:p text:style-name="P26"><text:s/>- 24 Fl Vodka</text:p>
      <text:p text:style-name="P26"><text:soft-page-break/>- 46 Fl Waldi</text:p>
      <text:p text:style-name="P26">- 12 Packungen O-Saft</text:p>
      <text:p text:style-name="P26">- 10 Energy</text:p>
      <text:p text:style-name="P26">- 4 Flaschenöffner</text:p>
      <text:p text:style-name="P26">- <text:span text:style-name="T26">Batterien AAA (die kleinen, also nicht AA sondern eins kleiner)</text:span></text:p>
      <text:p text:style-name="P29">Schichtplan ist auf Facebook</text:p>
      <text:p text:style-name="P30">Flyern: 11:45 – 12:15: </text:p>
      <text:p text:style-name="P30">Mittwoch: Patrik + Winkler</text:p>
      <text:p text:style-name="P30">Donnerstag: Thomas + Mich</text:p>
      <text:p text:style-name="P31"/>
      <text:p text:style-name="P32"><text:span text:style-name="T19"><text:tab/></text:span><text:span text:style-name="T20">Top 8: Kooptierung Lukas Mich</text:span></text:p>
      <text:p text:style-name="P32"><text:span text:style-name="T19">Abstimmung:</text:span></text:p>
      <text:p text:style-name="P32"><text:span text:style-name="T19">6 pro Stimmen, 1 Enthaltung</text:span></text:p>
      <text:p text:style-name="P32"><text:span text:style-name="T19">Wir begrüßen Mich als neues Mitglied unserer Fachschaft!</text:span></text:p>
      <text:p text:style-name="P27"/>
      <text:p text:style-name="P27"><text:tab/><text:span text:style-name="T11">Top 9: Sitzungstermin</text:span></text:p>
      <text:p text:style-name="P33">neuer Termin: Dienstag 19:00 Uhr</text:p>
      <text:p text:style-name="P28"/>
      <text:p text:style-name="P28"/>
      <text:p text:style-name="P28"/>
      <text:p text:style-name="P28"/>
      <text:p text:style-name="P12">nächste Sitzung: <text:span text:style-name="T28">Dienstag</text:span>, <text:span text:style-name="T28">10</text:span>.1<text:span text:style-name="T17">1</text:span>.2015, <text:span text:style-name="T22">19</text:span>:<text:span text:style-name="T28">00</text:span> Uhr</text:p>
      <text:p text:style-name="P11"/>
      <text:p text:style-name="P1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11-02T21:19:12.378037821</dc:date>
    <meta:editing-cycles>177</meta:editing-cycles>
    <meta:editing-duration>PT14H7M58S</meta:editing-duration>
    <meta:generator>LibreOffice/4.1.6.2$Linux_X86_64 LibreOffice_project/410m0$Build-2</meta:generator>
    <meta:document-statistic meta:table-count="0" meta:image-count="0" meta:object-count="0" meta:page-count="2" meta:paragraph-count="58" meta:word-count="255" meta:character-count="1713" meta:non-whitespace-character-count="1487"/>
    <meta:user-defined meta:name="Info 1"/>
    <meta:user-defined meta:name="Info 2"/>
    <meta:user-defined meta:name="Info 3"/>
    <meta:user-defined meta:name="Info 4"/>
  </office:meta>
</office:document-meta>
</file>