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203d2b" officeooo:paragraph-rsid="00203d2b"/>
    </style:style>
    <style:style style:name="P2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3" style:family="paragraph" style:parent-style-name="Standard">
      <style:text-properties officeooo:paragraph-rsid="0053e7cc"/>
    </style:style>
    <style:style style:name="P4" style:family="paragraph" style:parent-style-name="Standard">
      <style:text-properties fo:font-weight="normal" officeooo:rsid="0053e7cc" officeooo:paragraph-rsid="0053e7cc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text-properties officeooo:rsid="005f245f" officeooo:paragraph-rsid="005f245f"/>
    </style:style>
    <style:style style:name="P6" style:family="paragraph" style:parent-style-name="Standard">
      <style:text-properties officeooo:rsid="005f245f" officeooo:paragraph-rsid="0063b9e8"/>
    </style:style>
    <style:style style:name="P7" style:family="paragraph" style:parent-style-name="Standard">
      <style:text-properties officeooo:rsid="00478264" officeooo:paragraph-rsid="00478264"/>
    </style:style>
    <style:style style:name="P8" style:family="paragraph" style:parent-style-name="Standard">
      <style:text-properties officeooo:paragraph-rsid="006ac231"/>
    </style:style>
    <style:style style:name="P9" style:family="paragraph" style:parent-style-name="Standard">
      <style:text-properties officeooo:rsid="006ac231" officeooo:paragraph-rsid="006ac231"/>
    </style:style>
    <style:style style:name="P10" style:family="paragraph" style:parent-style-name="Standard">
      <style:text-properties officeooo:rsid="006ad660" officeooo:paragraph-rsid="006ad660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weight="normal" officeooo:rsid="007297ce" officeooo:paragraph-rsid="007297ce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14" style:family="paragraph" style:parent-style-name="Standard">
      <style:text-properties fo:font-weight="bold" officeooo:rsid="0071f033" officeooo:paragraph-rsid="0071f033" style:font-name-asian="Times New Roman" style:font-weight-asian="bold" style:font-name-complex="Times New Roman" style:font-weight-complex="bold"/>
    </style:style>
    <style:style style:name="P15" style:family="paragraph" style:parent-style-name="Standard">
      <style:text-properties officeooo:rsid="006ac231" officeooo:paragraph-rsid="006da0f4"/>
    </style:style>
    <style:style style:name="P16" style:family="paragraph" style:parent-style-name="Standard">
      <style:text-properties officeooo:paragraph-rsid="0053e7cc"/>
    </style:style>
    <style:style style:name="P17" style:family="paragraph" style:parent-style-name="Standard">
      <style:text-properties officeooo:rsid="006e7253" officeooo:paragraph-rsid="006e7253"/>
    </style:style>
    <style:style style:name="P18" style:family="paragraph" style:parent-style-name="Standard">
      <style:text-properties officeooo:rsid="00704664" officeooo:paragraph-rsid="00704664"/>
    </style:style>
    <style:style style:name="P19" style:family="paragraph" style:parent-style-name="Standard">
      <style:text-properties style:font-name-asian="Times New Roman" style:font-name-complex="Times New Roman"/>
    </style:style>
    <style:style style:name="P20" style:family="paragraph" style:parent-style-name="Standard">
      <style:text-properties officeooo:rsid="00704664" officeooo:paragraph-rsid="00704664" style:font-name-asian="Times New Roman" style:font-name-complex="Times New Roman"/>
    </style:style>
    <style:style style:name="P21" style:family="paragraph" style:parent-style-name="Standard">
      <style:text-properties officeooo:rsid="0071a60b" officeooo:paragraph-rsid="0071a60b"/>
    </style:style>
    <style:style style:name="P22" style:family="paragraph" style:parent-style-name="Standard">
      <style:text-properties officeooo:rsid="0071f033" officeooo:paragraph-rsid="0071f033"/>
    </style:style>
    <style:style style:name="P23" style:family="paragraph" style:parent-style-name="Standard">
      <style:text-properties officeooo:rsid="007297ce" officeooo:paragraph-rsid="007297ce"/>
    </style:style>
    <style:style style:name="P24" style:family="paragraph" style:parent-style-name="Standard">
      <style:text-properties officeooo:rsid="006ad660" officeooo:paragraph-rsid="006ad660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da0f4" style:font-name-asian="Times New Roman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da0f4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71a60b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1f033" style:font-name-asian="Times New Roman" style:font-weight-asian="bold" style:font-name-complex="Times New Roman" style:font-weight-complex="bold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6da0f4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71f033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7297ce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5f245f"/>
    </style:style>
    <style:style style:name="T17" style:family="text">
      <style:text-properties officeooo:rsid="006ad660"/>
    </style:style>
    <style:style style:name="T18" style:family="text">
      <style:text-properties officeooo:rsid="006da0f4"/>
    </style:style>
    <style:style style:name="T19" style:family="text">
      <style:text-properties officeooo:rsid="0071f033"/>
    </style:style>
    <style:style style:name="T20" style:family="text">
      <style:text-properties officeooo:rsid="007297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tzung<text:span text:style-name="T1"> </text:span>vom<text:span text:style-name="T1"> </text:span><text:span text:style-name="T3">05</text:span><text:span text:style-name="T2">.</text:span><text:span text:style-name="T3">10</text:span><text:span text:style-name="T2">.2015</text:span></text:p>
      <text:p text:style-name="Standard"/>
      <text:p text:style-name="Standard">Anwesend:</text:p>
      <text:p text:style-name="Standard"><text:tab/>Tobias Winkler</text:p>
      <text:p text:style-name="P1"><text:tab/><text:span text:style-name="T16">Hendrik Fischer</text:span></text:p>
      <text:p text:style-name="P5"><text:tab/>Marc Adolph</text:p>
      <text:p text:style-name="P6"><text:tab/>Sarah Waberzeck</text:p>
      <text:p text:style-name="P5"><text:tab/>Thomas Streit </text:p>
      <text:p text:style-name="P15"><text:tab/>Christian Bär</text:p>
      <text:p text:style-name="P15"><text:tab/><text:span text:style-name="T17">Johanna Kutscheid</text:span></text:p>
      <text:p text:style-name="Standard"/>
      <text:p text:style-name="P7">Entschuldigt:</text:p>
      <text:p text:style-name="P9"><text:tab/><text:span text:style-name="T18">Silas Gabriel</text:span></text:p>
      <text:p text:style-name="P15"><text:tab/>Patrik Jäkel</text:p>
      <text:p text:style-name="P8"><text:tab/></text:p>
      <text:p text:style-name="P10"/>
      <text:p text:style-name="P23">Protokoll: Tobias Winkler</text:p>
      <text:p text:style-name="P10"><text:tab/></text:p>
      <text:p text:style-name="Standard"><text:tab/></text:p>
      <text:p text:style-name="P4"/>
      <text:p text:style-name="P3"><text:span text:style-name="T11"><text:tab/></text:span><text:span text:style-name="T5">Top </text:span><text:span text:style-name="T6">1</text:span><text:span text:style-name="T5">: </text:span><text:span text:style-name="T7">Abelschnabel</text:span></text:p>
      <text:p text:style-name="P17"><text:span text:style-name="T12">W</text:span><text:span text:style-name="T10">erbepartner: im Treff klappert Sid ab </text:span><text:span text:style-name="T13">(Stephanus + Erstitüte)</text:span><text:span text:style-name="T10">, in der Innenstadt klappert Sarah ab,</text:span></text:p>
      <text:p text:style-name="P22"><text:span text:style-name="T10">KPMG: Johanna, </text:span><text:span text:style-name="T14">Sparkasse: Bürostunde Mittwoch</text:span></text:p>
      <text:p text:style-name="P17"><text:span text:style-name="T10">DFM-Artikel: Thomas fragt in der Facebookgruppe nach</text:span></text:p>
      <text:p text:style-name="P18"><text:span text:style-name="T10">Titel: „Complexe-Hexe“</text:span></text:p>
      <text:p text:style-name="P18"><text:span text:style-name="T10"/></text:p>
      <text:p text:style-name="P3"><text:span text:style-name="T12"><text:tab/></text:span><text:span text:style-name="T8">Top 2: Tutorial</text:span></text:p>
      <text:p text:style-name="P21"><text:span text:style-name="T10">Absprache, inwieweit das „Tutorial“ in der ersten Vorlesungswoche stattfinden soll, wird per Mail mit Übungsleitern geklärt (Bürostunde Mittwoch)</text:span></text:p>
      <text:p text:style-name="P21"><text:span text:style-name="T10"/></text:p>
      <text:p text:style-name="P21"><text:span text:style-name="T10"><text:tab/></text:span><text:span text:style-name="T4">Top 3: MLP</text:span></text:p>
      <text:p text:style-name="P21"><text:span text:style-name="T10">Bürostunde Mittwoch schreibt Mail (bzgl 18.11. und Abelschnabelwerbung)</text:span></text:p>
      <text:p text:style-name="P21"><text:span text:style-name="T10"/></text:p>
      <text:p text:style-name="P21"><text:span text:style-name="T10"><text:tab/></text:span><text:span text:style-name="T9">Top 4: MdM</text:span></text:p>
      <text:p text:style-name="P22"><text:span text:style-name="T10">15.10-16.10. Treffen 10:30</text:span></text:p>
      <text:p text:style-name="P22"><text:span text:style-name="T10">Süßigkeiten: Thomas</text:span></text:p>
      <text:p text:style-name="P23"><text:span text:style-name="T10">Schichtplan s. Facebook</text:span></text:p>
      <text:p text:style-name="P3"><text:span text:style-name="T12"/></text:p>
      <text:p text:style-name="P2"><text:tab/><text:span text:style-name="T20">Top 5: MdM</text:span></text:p>
      <text:p text:style-name="P12">druckt Johanna aus</text:p>
      <text:p text:style-name="P12"/>
      <text:p text:style-name="P12"/>
      <text:p text:style-name="P12">nächste Sitzung: Montag 20:00</text:p>
      <text:p text:style-name="P2"/>
      <text:p text:style-name="P2"/>
      <text:p text:style-name="P19">Sitzung Ende</text:p>
      <text:p text:style-name="P19"/>
      <text:p text:style-name="P19"/>
      <text:p text:style-name="P20"><text:s/><text:tab/><text:tab/>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10-05T21:11:20.148335482</dc:date>
    <meta:editing-cycles>60</meta:editing-cycles>
    <meta:editing-duration>PT10H31M17S</meta:editing-duration>
    <meta:generator>LibreOffice/4.1.6.2$Linux_X86_64 LibreOffice_project/410m0$Build-2</meta:generator>
    <meta:document-statistic meta:table-count="0" meta:image-count="0" meta:object-count="0" meta:page-count="1" meta:paragraph-count="34" meta:word-count="113" meta:character-count="842" meta:non-whitespace-character-count="735"/>
    <meta:user-defined meta:name="Info 1"/>
    <meta:user-defined meta:name="Info 2"/>
    <meta:user-defined meta:name="Info 3"/>
    <meta:user-defined meta:name="Info 4"/>
  </office:meta>
</office:document-meta>
</file>