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rsid="00203d2b" officeooo:paragraph-rsid="00203d2b"/>
    </style:style>
    <style:style style:name="P3" style:family="paragraph" style:parent-style-name="Standard">
      <style:text-properties fo:font-weight="bold" officeooo:rsid="00489a8c" style:font-name-asian="Times New Roman" style:font-weight-asian="bold" style:font-name-complex="Times New Roman" style:font-weight-complex="bold"/>
    </style:style>
    <style:style style:name="P4" style:family="paragraph" style:parent-style-name="Standard">
      <style:text-properties fo:font-weight="bold" officeooo:rsid="00489a8c" officeooo:paragraph-rsid="00624594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officeooo:paragraph-rsid="0053e7cc"/>
    </style:style>
    <style:style style:name="P6" style:family="paragraph" style:parent-style-name="Standard">
      <style:text-properties fo:font-weight="normal" officeooo:rsid="0053e7cc" officeooo:paragraph-rsid="0053e7cc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fo:font-weight="normal" officeooo:rsid="0053e7cc" officeooo:paragraph-rsid="0067552c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text-properties fo:font-weight="normal" officeooo:rsid="00665fc4" officeooo:paragraph-rsid="00665fc4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fo:font-weight="normal" officeooo:rsid="0067552c" officeooo:paragraph-rsid="0067552c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text-properties fo:font-weight="normal" officeooo:rsid="006ac231" officeooo:paragraph-rsid="006ac231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text-properties fo:font-weight="normal" officeooo:rsid="006bbea2" officeooo:paragraph-rsid="0067552c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text-properties fo:font-weight="normal" officeooo:rsid="006bbea2" officeooo:paragraph-rsid="006bbea2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fo:font-weight="normal" officeooo:rsid="006d691a" officeooo:paragraph-rsid="006d691a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text-properties fo:font-weight="normal" officeooo:rsid="006f1cba" officeooo:paragraph-rsid="006f1cba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6f1cba" officeooo:paragraph-rsid="006f1cba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text-properties fo:font-weight="normal" officeooo:rsid="0067552c" officeooo:paragraph-rsid="0067552c" style:font-weight-asian="normal" style:font-weight-complex="normal"/>
    </style:style>
    <style:style style:name="P17" style:family="paragraph" style:parent-style-name="Standard">
      <style:text-properties officeooo:rsid="005f245f" officeooo:paragraph-rsid="005f245f"/>
    </style:style>
    <style:style style:name="P18" style:family="paragraph" style:parent-style-name="Standard">
      <style:text-properties officeooo:rsid="005f245f" officeooo:paragraph-rsid="0063b9e8"/>
    </style:style>
    <style:style style:name="P19" style:family="paragraph" style:parent-style-name="Standard">
      <style:text-properties officeooo:rsid="00171a6e" officeooo:paragraph-rsid="00171a6e"/>
    </style:style>
    <style:style style:name="P20" style:family="paragraph" style:parent-style-name="Standard">
      <style:text-properties officeooo:rsid="00478264" officeooo:paragraph-rsid="00478264"/>
    </style:style>
    <style:style style:name="P21" style:family="paragraph" style:parent-style-name="Standard">
      <style:text-properties officeooo:rsid="006ac231" officeooo:paragraph-rsid="006ac231"/>
    </style:style>
    <style:style style:name="P22" style:family="paragraph" style:parent-style-name="Standard">
      <style:text-properties officeooo:rsid="006bbea2" officeooo:paragraph-rsid="006bbea2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text-properties officeooo:rsid="005f245f" officeooo:paragraph-rsid="005f245f"/>
    </style:style>
    <style:style style:name="P25" style:family="paragraph" style:parent-style-name="Standard">
      <style:text-properties fo:font-weight="bold" officeooo:rsid="006ac231" style:font-name-asian="Times New Roman" style:font-weight-asian="bold" style:font-name-complex="Times New Roman" style:font-weight-complex="bold"/>
    </style:style>
    <style:style style:name="P26" style:family="paragraph" style:parent-style-name="Standard">
      <style:text-properties fo:font-weight="bold" officeooo:rsid="006f1cba" officeooo:paragraph-rsid="006f1cba" style:font-name-asian="Times New Roman" style:font-weight-asian="bold" style:font-name-complex="Times New Roman" style:font-weight-complex="bold"/>
    </style:style>
    <style:style style:name="P27" style:family="paragraph" style:parent-style-name="Standard">
      <style:text-properties fo:font-weight="normal" officeooo:rsid="006bbea2" officeooo:paragraph-rsid="006bbea2" style:font-name-asian="Times New Roman" style:font-weight-asian="normal" style:font-name-complex="Times New Roman" style:font-weight-complex="normal"/>
    </style:style>
    <style:style style:name="P28" style:family="paragraph" style:parent-style-name="Standard">
      <style:text-properties fo:font-weight="normal" officeooo:rsid="00665fc4" officeooo:paragraph-rsid="006bbea2" style:font-name-asian="Times New Roman" style:font-weight-asian="normal" style:font-name-complex="Times New Roman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5f245f" style:font-name-asian="Times New Roman" style:font-name-complex="Times New Roman"/>
    </style:style>
    <style:style style:name="T4" style:family="text">
      <style:text-properties officeooo:rsid="0063b9e8" style:font-name-asian="Times New Roman" style:font-name-complex="Times New Roman"/>
    </style:style>
    <style:style style:name="T5" style:family="text">
      <style:text-properties officeooo:rsid="006fe5d3" style:font-name-asian="Times New Roman" style:font-name-complex="Times New Roman"/>
    </style:style>
    <style:style style:name="T6" style:family="text">
      <style:text-properties fo:font-weight="bold" officeooo:rsid="0053e7cc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657a30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665fc4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67552c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678275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68635a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6ac231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6f1cba" style:font-name-asian="Times New Roman" style:font-weight-asian="bold" style:font-name-complex="Times New Roma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c8ce1" style:font-weight-asian="bold" style:font-weight-complex="bold"/>
    </style:style>
    <style:style style:name="T16" style:family="text">
      <style:text-properties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53e7cc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officeooo:rsid="00665fc4" style:font-name-asian="Times New Roman" style:font-weight-asian="normal" style:font-name-complex="Times New Roman" style:font-weight-complex="normal"/>
    </style:style>
    <style:style style:name="T19" style:family="text">
      <style:text-properties officeooo:rsid="005f245f"/>
    </style:style>
    <style:style style:name="T20" style:family="text">
      <style:text-properties officeooo:rsid="006bbe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itzung<text:span text:style-name="T1"> </text:span>vom<text:span text:style-name="T1"> </text:span><text:span text:style-name="T5">07</text:span><text:span text:style-name="T2">.0</text:span><text:span text:style-name="T5">7</text:span><text:span text:style-name="T2">.2015</text:span></text:p>
      <text:p text:style-name="Standard"/>
      <text:p text:style-name="Standard">Anwesend:</text:p>
      <text:p text:style-name="P17"><text:tab/>Johanna Kutscheid </text:p>
      <text:p text:style-name="Standard"><text:tab/>Tobias Winkler</text:p>
      <text:p text:style-name="P2"><text:tab/><text:span text:style-name="T19">Hendrik Fischer</text:span></text:p>
      <text:p text:style-name="P19"><text:tab/><text:span text:style-name="T19">Silas Gabriel</text:span></text:p>
      <text:p text:style-name="P17"><text:tab/>Marc Adolph</text:p>
      <text:p text:style-name="P18"><text:tab/>Sarah Waberzeck</text:p>
      <text:p text:style-name="P17"><text:tab/>Thomas Streit</text:p>
      <text:p text:style-name="Standard"/>
      <text:p text:style-name="P20">Entschuldigt:</text:p>
      <text:p text:style-name="P21">Annika Flick</text:p>
      <text:p text:style-name="P21">Christian Bär</text:p>
      <text:p text:style-name="P21">Patrik Jäkel</text:p>
      <text:p text:style-name="Standard"/>
      <text:p text:style-name="Standard"><text:tab/></text:p>
      <text:p text:style-name="P25"/>
      <text:p text:style-name="P6"/>
      <text:p text:style-name="P5"><text:span text:style-name="T17"><text:tab/></text:span><text:span text:style-name="T6">Top </text:span><text:span text:style-name="T12">1</text:span><text:span text:style-name="T6">: </text:span><text:span text:style-name="T7">Kordel</text:span></text:p>
      <text:p text:style-name="P22"><text:span text:style-name="T18">D</text:span><text:span text:style-name="T16">ozenten wurden eingeladen. </text:span></text:p>
      <text:p text:style-name="P12">Tobi und Thomas holen die Afat Anlage beim FSR Geo ab. (Do 12-13)</text:p>
      <text:p text:style-name="P12">Mittwoch Bürostunde holt Fleisch im Übergang ab. </text:p>
      <text:p text:style-name="P28">80 Schwenker, 60 Würstchen (40 weiß, 20 rot) </text:p>
      <text:p text:style-name="P13">Jeder denkt sich einen Tombolapreis bis nächste Sitzung aus. </text:p>
      <text:p text:style-name="P13">Sarah bestellt beim Robling. Wir brauchen 200 Gläser</text:p>
      <text:p text:style-name="P13">Einkaufsliste wird nächste Woche erstellt. </text:p>
      <text:p text:style-name="P8"/>
      <text:p text:style-name="P5"><text:span text:style-name="T17"><text:tab/></text:span><text:span text:style-name="T6">Top </text:span><text:span text:style-name="T13">2</text:span><text:span text:style-name="T6">: </text:span><text:span text:style-name="T8">MLP</text:span></text:p>
      <text:p text:style-name="P10">Keine Antwort bislang. </text:p>
      <text:p text:style-name="P6"/>
      <text:p text:style-name="P5"><text:span text:style-name="T17"><text:tab/></text:span><text:span text:style-name="T6">Top </text:span><text:span text:style-name="T13">3</text:span><text:span text:style-name="T6">: </text:span><text:span text:style-name="T9">Trikots</text:span></text:p>
      <text:p text:style-name="P12">Johanna muss die Inventur machen. Danach wird nach neuen Trikots geschaut. </text:p>
      <text:p text:style-name="P9"/>
      <text:p text:style-name="P5"><text:span text:style-name="T17"><text:tab/></text:span><text:span text:style-name="T6">Top </text:span><text:span text:style-name="T13">4</text:span><text:span text:style-name="T6">: </text:span><text:span text:style-name="T9">Ehemaligenessen</text:span></text:p>
      <text:p text:style-name="P9">09.07.<text:span text:style-name="T20">2015, 20.00 Uhr Cubi. </text:span></text:p>
      <text:p text:style-name="P7"/>
      <text:p text:style-name="P5"><text:span text:style-name="T17"><text:tab/></text:span><text:span text:style-name="T6">Top </text:span><text:span text:style-name="T13">5</text:span><text:span text:style-name="T6">: </text:span><text:span text:style-name="T9">Mitarbeiter des Mon</text:span><text:span text:style-name="T11">a</text:span><text:span text:style-name="T9">ts</text:span></text:p>
      <text:p text:style-name="P9">Kassetenrekorder (DFM)</text:p>
      <text:p text:style-name="P11">Johanna sucht Foto</text:p>
      <text:p text:style-name="P12">Spruch: R(atatata).I.P.</text:p>
      <text:p text:style-name="P9"/>
      <text:p text:style-name="P9"/>
      <text:p text:style-name="P16"><text:span text:style-name="T1"><text:tab/></text:span><text:span text:style-name="T10">Top </text:span><text:span text:style-name="T13">6</text:span><text:span text:style-name="T10">: Vorlesungsumfrage</text:span></text:p>
      <text:p text:style-name="P12">läuft.</text:p>
      <text:p text:style-name="P12"/>
      <text:p text:style-name="P15"><text:span text:style-name="T15"><text:tab/>T</text:span><text:span text:style-name="T14">op 7 Sonstiges</text:span></text:p>
      <text:p text:style-name="P26"/>
      <text:p text:style-name="P14">Der FSR Stempel fehlt seit der DFM. Dieser sollte wieder gefunden werden. <text:s/></text:p>
      <text:p text:style-name="P4"/>
      <text:p text:style-name="P3"/>
      <text:p text:style-name="P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Droid Sans Fallback1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16:08:03</meta:creation-date>
    <dc:date>2015-07-14T19:47:28.606318203</dc:date>
    <meta:editing-cycles>60</meta:editing-cycles>
    <meta:editing-duration>PT10H17M42S</meta:editing-duration>
    <meta:generator>LibreOffice/4.1.6.2$Linux_X86_64 LibreOffice_project/410m0$Build-2</meta:generator>
    <meta:document-statistic meta:table-count="0" meta:image-count="0" meta:object-count="0" meta:page-count="1" meta:paragraph-count="37" meta:word-count="141" meta:character-count="947" meta:non-whitespace-character-count="816"/>
    <meta:user-defined meta:name="Info 1"/>
    <meta:user-defined meta:name="Info 2"/>
    <meta:user-defined meta:name="Info 3"/>
    <meta:user-defined meta:name="Info 4"/>
  </office:meta>
</office:document-meta>
</file>