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text-properties officeooo:rsid="00203d2b" officeooo:paragraph-rsid="00203d2b"/>
    </style:style>
    <style:style style:name="P3" style:family="paragraph" style:parent-style-name="Standard">
      <style:text-properties fo:font-weight="bold" officeooo:rsid="00489a8c" officeooo:paragraph-rsid="00624594" style:font-name-asian="Times New Roman" style:font-weight-asian="bold" style:font-name-complex="Times New Roman" style:font-weight-complex="bold"/>
    </style:style>
    <style:style style:name="P4" style:family="paragraph" style:parent-style-name="Standard">
      <style:text-properties officeooo:paragraph-rsid="0053e7cc"/>
    </style:style>
    <style:style style:name="P5" style:family="paragraph" style:parent-style-name="Standard">
      <style:text-properties fo:font-weight="normal" officeooo:rsid="0053e7cc" officeooo:paragraph-rsid="0053e7cc" style:font-name-asian="Times New Roman" style:font-weight-asian="normal" style:font-name-complex="Times New Roman" style:font-weight-complex="normal"/>
    </style:style>
    <style:style style:name="P6" style:family="paragraph" style:parent-style-name="Standard">
      <style:text-properties fo:font-weight="normal" officeooo:rsid="0067552c" officeooo:paragraph-rsid="0067552c" style:font-weight-asian="normal" style:font-weight-complex="normal"/>
    </style:style>
    <style:style style:name="P7" style:family="paragraph" style:parent-style-name="Standard">
      <style:text-properties officeooo:rsid="005f245f" officeooo:paragraph-rsid="005f245f"/>
    </style:style>
    <style:style style:name="P8" style:family="paragraph" style:parent-style-name="Standard">
      <style:text-properties officeooo:rsid="005f245f" officeooo:paragraph-rsid="0063b9e8"/>
    </style:style>
    <style:style style:name="P9" style:family="paragraph" style:parent-style-name="Standard">
      <style:text-properties officeooo:rsid="00171a6e" officeooo:paragraph-rsid="00171a6e"/>
    </style:style>
    <style:style style:name="P10" style:family="paragraph" style:parent-style-name="Standard">
      <style:text-properties officeooo:rsid="00478264" officeooo:paragraph-rsid="00478264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text-properties officeooo:rsid="005f245f" officeooo:paragraph-rsid="005f245f"/>
    </style:style>
    <style:style style:name="P13" style:family="paragraph" style:parent-style-name="Standard">
      <style:text-properties fo:font-weight="bold" officeooo:rsid="006ad660" officeooo:paragraph-rsid="006ad660" style:font-weight-asian="bold" style:font-weight-complex="bold"/>
    </style:style>
    <style:style style:name="P14" style:family="paragraph" style:parent-style-name="Standard">
      <style:text-properties officeooo:paragraph-rsid="006ac231"/>
    </style:style>
    <style:style style:name="P15" style:family="paragraph" style:parent-style-name="Standard">
      <style:text-properties officeooo:rsid="006ac231" officeooo:paragraph-rsid="006ac231"/>
    </style:style>
    <style:style style:name="P16" style:family="paragraph" style:parent-style-name="Standard">
      <style:text-properties officeooo:rsid="006ac231" officeooo:paragraph-rsid="006ad660"/>
    </style:style>
    <style:style style:name="P17" style:family="paragraph" style:parent-style-name="Standard">
      <style:text-properties officeooo:paragraph-rsid="006ad660"/>
    </style:style>
    <style:style style:name="P18" style:family="paragraph" style:parent-style-name="Standard">
      <style:text-properties officeooo:paragraph-rsid="0053e7cc"/>
    </style:style>
    <style:style style:name="P19" style:family="paragraph" style:parent-style-name="Standard">
      <style:text-properties officeooo:rsid="006ad660" officeooo:paragraph-rsid="006ad660"/>
    </style:style>
    <style:style style:name="P20" style:family="paragraph" style:parent-style-name="Standard">
      <style:text-properties fo:font-weight="normal" officeooo:rsid="006ad660" officeooo:paragraph-rsid="006ad660" style:font-weight-asian="normal" style:font-weight-complex="normal"/>
    </style:style>
    <style:style style:name="P21" style:family="paragraph" style:parent-style-name="Standard">
      <style:text-properties fo:font-weight="normal" officeooo:paragraph-rsid="0053e7cc" style:font-weight-asian="normal" style:font-weight-complex="normal"/>
    </style:style>
    <style:style style:name="P22" style:family="paragraph" style:parent-style-name="Standard">
      <style:text-properties fo:font-weight="normal" officeooo:rsid="006cfe25" officeooo:paragraph-rsid="006cfe25" style:font-weight-asian="normal" style:font-weight-complex="normal"/>
    </style:style>
    <style:style style:name="P23" style:family="paragraph" style:parent-style-name="Standard">
      <style:text-properties fo:font-weight="normal" officeooo:rsid="006ad660" officeooo:paragraph-rsid="006ad660" style:font-name-asian="Times New Roman" style:font-weight-asian="normal" style:font-name-complex="Times New Roman" style:font-weight-complex="normal"/>
    </style:style>
    <style:style style:name="P24" style:family="paragraph" style:parent-style-name="Standard">
      <style:text-properties fo:font-weight="normal" officeooo:rsid="0067552c" officeooo:paragraph-rsid="0067552c" style:font-name-asian="Times New Roman" style:font-weight-asian="normal" style:font-name-complex="Times New Roman" style:font-weight-complex="normal"/>
    </style:style>
    <style:style style:name="P25" style:family="paragraph" style:parent-style-name="Standard">
      <style:text-properties fo:font-weight="normal" officeooo:rsid="00665fc4" officeooo:paragraph-rsid="006ad660" style:font-name-asian="Times New Roman" style:font-weight-asian="normal" style:font-name-complex="Times New Roman" style:font-weight-complex="normal"/>
    </style:style>
    <style:style style:name="P26" style:family="paragraph" style:parent-style-name="Standard">
      <style:text-properties fo:font-weight="normal" officeooo:rsid="00665fc4" officeooo:paragraph-rsid="00665fc4" style:font-name-asian="Times New Roman" style:font-weight-asian="normal" style:font-name-complex="Times New Roman" style:font-weight-complex="normal"/>
    </style:style>
    <style:style style:name="P27" style:family="paragraph" style:parent-style-name="Standard">
      <style:text-properties fo:font-weight="normal" officeooo:rsid="006b5968" officeooo:paragraph-rsid="006b5968" style:font-name-asian="Times New Roman" style:font-weight-asian="normal" style:font-name-complex="Times New Roman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46e542" style:font-name-asian="Times New Roman" style:font-name-complex="Times New Roman"/>
    </style:style>
    <style:style style:name="T3" style:family="text">
      <style:text-properties officeooo:rsid="005f245f" style:font-name-asian="Times New Roman" style:font-name-complex="Times New Roman"/>
    </style:style>
    <style:style style:name="T4" style:family="text">
      <style:text-properties officeooo:rsid="0063b9e8" style:font-name-asian="Times New Roman" style:font-name-complex="Times New Roman"/>
    </style:style>
    <style:style style:name="T5" style:family="text">
      <style:text-properties officeooo:rsid="006ad660" style:font-name-asian="Times New Roman" style:font-name-complex="Times New Roman"/>
    </style:style>
    <style:style style:name="T6" style:family="text">
      <style:text-properties officeooo:rsid="006cfe25" style:font-name-asian="Times New Roman" style:font-name-complex="Times New Roman"/>
    </style:style>
    <style:style style:name="T7" style:family="text">
      <style:text-properties fo:font-weight="bold" officeooo:rsid="0053e7cc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6328c8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665fc4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678275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6ac231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6ad660" style:font-name-asian="Times New Roman" style:font-weight-asian="bold" style:font-name-complex="Times New Roman" style:font-weight-complex="bold"/>
    </style:style>
    <style:style style:name="T13" style:family="text">
      <style:text-properties fo:font-weight="bold" officeooo:rsid="006cfe25" style:font-name-asian="Times New Roman" style:font-weight-asian="bold" style:font-name-complex="Times New Roman" style:font-weight-complex="bold"/>
    </style:style>
    <style:style style:name="T14" style:family="text">
      <style:text-properties fo:font-weight="normal" officeooo:rsid="0053e7cc" style:font-name-asian="Times New Roman" style:font-weight-asian="normal" style:font-name-complex="Times New Roman" style:font-weight-complex="normal"/>
    </style:style>
    <style:style style:name="T15" style:family="text">
      <style:text-properties fo:font-weight="normal" officeooo:rsid="006ad660" style:font-name-asian="Times New Roman" style:font-weight-asian="normal" style:font-name-complex="Times New Roman" style:font-weight-complex="normal"/>
    </style:style>
    <style:style style:name="T16" style:family="text">
      <style:text-properties officeooo:rsid="005f245f"/>
    </style:style>
    <style:style style:name="T17" style:family="text">
      <style:text-properties officeooo:rsid="006ad6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itzung<text:span text:style-name="T1"> </text:span>vom<text:span text:style-name="T1"> </text:span><text:span text:style-name="T6">14</text:span><text:span text:style-name="T2">.0</text:span><text:span text:style-name="T6">7</text:span><text:span text:style-name="T2">.2015</text:span></text:p>
      <text:p text:style-name="Standard"/>
      <text:p text:style-name="Standard">Anwesend:</text:p>
      <text:p text:style-name="Standard"><text:tab/>Tobias Winkler</text:p>
      <text:p text:style-name="P2"><text:tab/><text:span text:style-name="T16">Hendrik Fischer</text:span></text:p>
      <text:p text:style-name="P9"><text:tab/><text:span text:style-name="T16">Silas Gabriel</text:span></text:p>
      <text:p text:style-name="P7"><text:tab/>Marc Adolph</text:p>
      <text:p text:style-name="P8"><text:tab/>Sarah Waberzeck</text:p>
      <text:p text:style-name="P7"><text:tab/>Thomas Streit </text:p>
      <text:p text:style-name="P16"><text:tab/>Patrik Jäkel</text:p>
      <text:p text:style-name="Standard"/>
      <text:p text:style-name="P10">Entschuldigt:</text:p>
      <text:p text:style-name="P15"><text:tab/>Annika F<text:span text:style-name="T17">l</text:span>ick</text:p>
      <text:p text:style-name="P16"><text:tab/>Christian Bär</text:p>
      <text:p text:style-name="P14"><text:tab/></text:p>
      <text:p text:style-name="P19">Unentschuldigt:</text:p>
      <text:p text:style-name="P19"><text:tab/>Johanna Kutscheid</text:p>
      <text:p text:style-name="Standard"><text:tab/></text:p>
      <text:p text:style-name="P5"/>
      <text:p text:style-name="P4"><text:span text:style-name="T14"><text:tab/></text:span><text:span text:style-name="T7">Top </text:span><text:span text:style-name="T11">1</text:span><text:span text:style-name="T7">: </text:span><text:span text:style-name="T12">Prüfungsprotokolle</text:span></text:p>
      <text:p text:style-name="P21"><text:span text:style-name="T5">Prüfungsprotokolle FT fehlen</text:span></text:p>
      <text:p text:style-name="P4"><text:span text:style-name="T12"/></text:p>
      <text:p text:style-name="P4"><text:span text:style-name="T12"><text:tab/>Top 2: AFAT</text:span></text:p>
      <text:p text:style-name="P20"><text:span text:style-name="T1">Protokoll der Konstituierendensitzung + Wahlergebnisse müssen beim ASTA + Afat abgegeben werden, Silas übernimmt das</text:span></text:p>
      <text:p text:style-name="P20"><text:span text:style-name="T1">Stand für MdM reservieren (erledigt), Berichte für den Grünschnabel </text:span></text:p>
      <text:p text:style-name="P20"><text:span text:style-name="T1">AK Erstsemesterarbeit wurde angenommen, wir hängen Plakate auf</text:span></text:p>
      <text:p text:style-name="P20"><text:span text:style-name="T1">Besprechung Geldäntrage: Vorschläge: Spaßturnier, Erstiparty </text:span></text:p>
      <text:p text:style-name="P20"><text:span text:style-name="T1"/></text:p>
      <text:p text:style-name="P4"><text:span text:style-name="T12"><text:tab/>Top 3: Kordel</text:span></text:p>
      <text:p text:style-name="P25"><text:span text:style-name="T5">Eintritt 3€, Datum 16.07.</text:span></text:p>
      <text:p text:style-name="P23">Musik: Thomas bringt Laptop mit, Winkler und Thomas holen am Mittwoch die Anlage ab</text:p>
      <text:p text:style-name="P23">Winkler und Sid holen morgen Fleisch im Übergang</text:p>
      <text:p text:style-name="P23">Schlüsselannahme Donnerstag ab 17:00 Uhr</text:p>
      <text:p text:style-name="P26">Einkaufsliste: 200 Brötchen (Sid bestellt), 80 Schwenker (noch vorhanden), 60 Würstchen (noch vorhanden), 30 Grillkäse, <text:span text:style-name="T17">2 Paletten Dosenbier Luxemburg (Patrik kauft), Chips + Salzstangen, (Gewürz-)Ketchup</text:span></text:p>
      <text:p text:style-name="P23">Thomas und Sarah fahren einkaufen</text:p>
      <text:p text:style-name="P23">Kiste wird Donnerstag von der Bürostunde gepackt, steht im how to do Ordner + Preislisten werden gedruckt, alles 2€ (außer Tiernahrung) </text:p>
      <text:p text:style-name="P27">Sportminister besorgt Tau</text:p>
      <text:p text:style-name="P27">Schichtplan ist auf Facebook</text:p>
      <text:p text:style-name="P27"/>
      <text:p text:style-name="P4"><text:span text:style-name="T14"><text:tab/></text:span><text:span text:style-name="T7">Top </text:span><text:span text:style-name="T13">4</text:span><text:span text:style-name="T7"> </text:span><text:span text:style-name="T9">MLP</text:span></text:p>
      <text:p text:style-name="P23">Nichts neues</text:p>
      <text:p text:style-name="P23"/>
      <text:p text:style-name="P4"><text:span text:style-name="T14"><text:tab/></text:span><text:span text:style-name="T7">Top </text:span><text:span text:style-name="T13">5</text:span><text:span text:style-name="T7">: </text:span><text:span text:style-name="T12">Tutorial</text:span></text:p>
      <text:p text:style-name="P20"><text:span text:style-name="T1">Besprechung nächste Woche</text:span></text:p>
      <text:p text:style-name="P23"/>
      <text:p text:style-name="P4"><text:span text:style-name="T14"><text:tab/></text:span><text:span text:style-name="T7">Top </text:span><text:span text:style-name="T13">6</text:span><text:span text:style-name="T7">: </text:span><text:span text:style-name="T12">Trikots</text:span></text:p>
      <text:p text:style-name="P17"><text:span text:style-name="T15">Trikotinventur macht Johanna</text:span></text:p>
      <text:p text:style-name="P4"><text:span text:style-name="T12"/></text:p>
      <text:p text:style-name="P6"><text:soft-page-break/><text:span text:style-name="T1"><text:tab/></text:span><text:span text:style-name="T10">Top </text:span><text:span text:style-name="T12">7</text:span><text:span text:style-name="T10">: Vorlesungsumfrage</text:span></text:p>
      <text:p text:style-name="P20"><text:span text:style-name="T1">wurden durchgeführt</text:span></text:p>
      <text:p text:style-name="P20"><text:span text:style-name="T1"/></text:p>
      <text:p text:style-name="P13"><text:span text:style-name="T1"><text:tab/></text:span><text:span text:style-name="T6">Top 8: Sonstiges</text:span></text:p>
      <text:p text:style-name="P22"><text:span text:style-name="T6">M</text:span><text:span text:style-name="T1">LP möchte zum Kennenlernen der neuen Fachschaft gemeinsam Pizza essen gehen</text:span></text:p>
      <text:p text:style-name="P24"/>
      <text:p text:style-name="P3"/>
      <text:p text:style-name="P1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Droid Sans Fallback1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6T16:08:03</meta:creation-date>
    <dc:date>2015-07-14T19:47:01.628963541</dc:date>
    <meta:editing-cycles>58</meta:editing-cycles>
    <meta:editing-duration>PT9H38M42S</meta:editing-duration>
    <meta:generator>LibreOffice/4.1.6.2$Linux_X86_64 LibreOffice_project/410m0$Build-2</meta:generator>
    <meta:document-statistic meta:table-count="0" meta:image-count="0" meta:object-count="0" meta:page-count="2" meta:paragraph-count="44" meta:word-count="202" meta:character-count="1471" meta:non-whitespace-character-count="1287"/>
    <meta:user-defined meta:name="Info 1"/>
    <meta:user-defined meta:name="Info 2"/>
    <meta:user-defined meta:name="Info 3"/>
    <meta:user-defined meta:name="Info 4"/>
  </office:meta>
</office:document-meta>
</file>