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203d2b" officeooo:paragraph-rsid="00203d2b"/>
    </style:style>
    <style:style style:name="P2" style:family="paragraph" style:parent-style-name="Standard">
      <style:text-properties fo:font-weight="bold" officeooo:rsid="00489a8c" officeooo:paragraph-rsid="00624594" style:font-name-asian="Times New Roman" style:font-weight-asian="bold" style:font-name-complex="Times New Roman" style:font-weight-complex="bold"/>
    </style:style>
    <style:style style:name="P3" style:family="paragraph" style:parent-style-name="Standard">
      <style:text-properties fo:font-weight="bold" officeooo:rsid="00489a8c" officeooo:paragraph-rsid="00a151b1" style:font-name-asian="Times New Roman" style:font-weight-asian="bold" style:font-name-complex="Times New Roman" style:font-weight-complex="bold"/>
    </style:style>
    <style:style style:name="P4" style:family="paragraph" style:parent-style-name="Standard">
      <style:text-properties fo:font-weight="bold" officeooo:rsid="00489a8c" officeooo:paragraph-rsid="00a209ff" style:font-name-asian="Times New Roman" style:font-weight-asian="bold" style:font-name-complex="Times New Roman" style:font-weight-complex="bold"/>
    </style:style>
    <style:style style:name="P5" style:family="paragraph" style:parent-style-name="Standard">
      <style:text-properties fo:font-weight="bold" officeooo:rsid="00489a8c" officeooo:paragraph-rsid="00af04c3" style:font-name-asian="Times New Roman" style:font-weight-asian="bold" style:font-name-complex="Times New Roman" style:font-weight-complex="bold"/>
    </style:style>
    <style:style style:name="P6" style:family="paragraph" style:parent-style-name="Standard">
      <style:text-properties fo:font-weight="normal" officeooo:rsid="007297ce" officeooo:paragraph-rsid="007297ce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text-properties fo:font-weight="normal" officeooo:rsid="0071a60b" officeooo:paragraph-rsid="00704664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text-properties fo:font-weight="normal" officeooo:rsid="006da0f4" officeooo:paragraph-rsid="0087dd8f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text-properties fo:font-weight="normal" officeooo:rsid="006da0f4" officeooo:paragraph-rsid="00a151b1" style:font-name-asian="Times New Roman" style:font-weight-asian="normal" style:font-name-complex="Times New Roman" style:font-weight-complex="normal"/>
    </style:style>
    <style:style style:name="P10" style:family="paragraph" style:parent-style-name="Standard">
      <style:text-properties fo:font-weight="normal" officeooo:rsid="009fa651" officeooo:paragraph-rsid="009fa651" style:font-name-asian="Times New Roman" style:font-weight-asian="normal" style:font-name-complex="Times New Roman" style:font-weight-complex="normal"/>
    </style:style>
    <style:style style:name="P11" style:family="paragraph" style:parent-style-name="Standard">
      <style:text-properties fo:font-weight="normal" officeooo:rsid="00a01775" officeooo:paragraph-rsid="00a01775" style:font-name-asian="Times New Roman" style:font-weight-asian="normal" style:font-name-complex="Times New Roman" style:font-weight-complex="normal"/>
    </style:style>
    <style:style style:name="P12" style:family="paragraph" style:parent-style-name="Standard">
      <style:text-properties fo:font-weight="normal" officeooo:rsid="00a209ff" officeooo:paragraph-rsid="00a209ff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text-properties fo:font-weight="normal" officeooo:rsid="00a407fe" officeooo:paragraph-rsid="00a407fe" style:font-name-asian="Times New Roman" style:font-weight-asian="normal" style:font-name-complex="Times New Roman" style:font-weight-complex="normal"/>
    </style:style>
    <style:style style:name="P14" style:family="paragraph" style:parent-style-name="Standard">
      <style:text-properties fo:font-weight="normal" officeooo:rsid="00a544d1" officeooo:paragraph-rsid="00a544d1" style:font-name-asian="Times New Roman" style:font-weight-asian="normal" style:font-name-complex="Times New Roman" style:font-weight-complex="normal"/>
    </style:style>
    <style:style style:name="P15" style:family="paragraph" style:parent-style-name="Standard">
      <style:text-properties fo:font-weight="normal" officeooo:rsid="00acc5c1" officeooo:paragraph-rsid="00acc5c1" style:font-name-asian="Times New Roman" style:font-weight-asian="normal" style:font-name-complex="Times New Roman" style:font-weight-complex="normal"/>
    </style:style>
    <style:style style:name="P16" style:family="paragraph" style:parent-style-name="Standard">
      <style:text-properties fo:font-weight="normal" officeooo:rsid="00af04c3" officeooo:paragraph-rsid="00af04c3" style:font-name-asian="Times New Roman" style:font-weight-asian="normal" style:font-name-complex="Times New Roman" style:font-weight-complex="normal"/>
    </style:style>
    <style:style style:name="P17" style:family="paragraph" style:parent-style-name="Standard">
      <style:text-properties fo:font-weight="normal" officeooo:rsid="009a8fdb" officeooo:paragraph-rsid="009a8fdb" style:font-weight-asian="normal" style:font-weight-complex="normal"/>
    </style:style>
    <style:style style:name="P18" style:family="paragraph" style:parent-style-name="Standard">
      <style:text-properties fo:font-weight="normal" officeooo:rsid="009ba5a6" officeooo:paragraph-rsid="009bc5c0" style:font-weight-asian="normal" style:font-weight-complex="normal"/>
    </style:style>
    <style:style style:name="P19" style:family="paragraph" style:parent-style-name="Standard">
      <style:text-properties officeooo:rsid="005f245f" officeooo:paragraph-rsid="005f245f"/>
    </style:style>
    <style:style style:name="P20" style:family="paragraph" style:parent-style-name="Standard">
      <style:text-properties officeooo:rsid="00478264" officeooo:paragraph-rsid="00478264"/>
    </style:style>
    <style:style style:name="P21" style:family="paragraph" style:parent-style-name="Standard">
      <style:text-properties style:font-name-asian="Times New Roman" style:font-name-complex="Times New Roman"/>
    </style:style>
    <style:style style:name="P22" style:family="paragraph" style:parent-style-name="Standard">
      <style:text-properties officeooo:rsid="00ae8a74" officeooo:paragraph-rsid="00ae8a74" style:font-name-asian="Times New Roman" style:font-name-complex="Times New Roman"/>
    </style:style>
    <style:style style:name="P23" style:family="paragraph" style:parent-style-name="Standard">
      <style:text-properties officeooo:rsid="0071a60b" officeooo:paragraph-rsid="0071a60b"/>
    </style:style>
    <style:style style:name="P24" style:family="paragraph" style:parent-style-name="Standard">
      <style:text-properties officeooo:rsid="006ac231" officeooo:paragraph-rsid="006da0f4"/>
    </style:style>
    <style:style style:name="P25" style:family="paragraph" style:parent-style-name="Standard">
      <style:text-properties officeooo:rsid="006ac231" officeooo:paragraph-rsid="0072fed4"/>
    </style:style>
    <style:style style:name="P26" style:family="paragraph" style:parent-style-name="Standard">
      <style:text-properties officeooo:rsid="006ac231" officeooo:paragraph-rsid="00736a67"/>
    </style:style>
    <style:style style:name="P27" style:family="paragraph" style:parent-style-name="Standard">
      <style:text-properties officeooo:rsid="006ac231" officeooo:paragraph-rsid="009a8fdb"/>
    </style:style>
    <style:style style:name="P28" style:family="paragraph" style:parent-style-name="Standard">
      <style:text-properties officeooo:rsid="007297ce" officeooo:paragraph-rsid="0072fed4"/>
    </style:style>
    <style:style style:name="P29" style:family="paragraph" style:parent-style-name="Standard">
      <style:text-properties officeooo:rsid="00736a67" officeooo:paragraph-rsid="00736a67"/>
    </style:style>
    <style:style style:name="P30" style:family="paragraph" style:parent-style-name="Standard">
      <style:text-properties officeooo:paragraph-rsid="0053e7cc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>
      <style:text-properties officeooo:rsid="005f245f" officeooo:paragraph-rsid="009a8fdb"/>
    </style:style>
    <style:style style:name="P33" style:family="paragraph" style:parent-style-name="Standard">
      <style:text-properties fo:font-weight="normal" officeooo:rsid="009e8a3c" officeooo:paragraph-rsid="009e8a3c" style:font-name-asian="Times New Roman" style:font-weight-asian="normal" style:font-name-complex="Times New Roman" style:font-weight-complex="normal"/>
    </style:style>
    <style:style style:name="P34" style:family="paragraph" style:parent-style-name="Standard">
      <style:text-properties officeooo:rsid="006ac231" officeooo:paragraph-rsid="00b0ccd4"/>
    </style:style>
    <style:style style:name="P35" style:family="paragraph" style:parent-style-name="Standard">
      <style:text-properties officeooo:rsid="006da0f4" officeooo:paragraph-rsid="00b0ccd4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46e542" style:font-name-asian="Times New Roman" style:font-name-complex="Times New Roman"/>
    </style:style>
    <style:style style:name="T3" style:family="text">
      <style:text-properties officeooo:rsid="006da0f4" style:font-name-asian="Times New Roman" style:font-name-complex="Times New Roman"/>
    </style:style>
    <style:style style:name="T4" style:family="text">
      <style:text-properties officeooo:rsid="00730d3a" style:font-name-asian="Times New Roman" style:font-name-complex="Times New Roman"/>
    </style:style>
    <style:style style:name="T5" style:family="text">
      <style:text-properties officeooo:rsid="009a8fdb" style:font-name-asian="Times New Roman" style:font-name-complex="Times New Roman"/>
    </style:style>
    <style:style style:name="T6" style:family="text">
      <style:text-properties officeooo:rsid="009aa187" style:font-name-asian="Times New Roman" style:font-name-complex="Times New Roman"/>
    </style:style>
    <style:style style:name="T7" style:family="text">
      <style:text-properties officeooo:rsid="009d142a" style:font-name-asian="Times New Roman" style:font-name-complex="Times New Roman"/>
    </style:style>
    <style:style style:name="T8" style:family="text">
      <style:text-properties officeooo:rsid="009d706d" style:font-name-asian="Times New Roman" style:font-name-complex="Times New Roman"/>
    </style:style>
    <style:style style:name="T9" style:family="text">
      <style:text-properties officeooo:rsid="009e09e0" style:font-name-asian="Times New Roman" style:font-name-complex="Times New Roman"/>
    </style:style>
    <style:style style:name="T10" style:family="text">
      <style:text-properties officeooo:rsid="00a209ff" style:font-name-asian="Times New Roman" style:font-name-complex="Times New Roman"/>
    </style:style>
    <style:style style:name="T11" style:family="text">
      <style:text-properties fo:font-weight="bold" officeooo:rsid="0053e7cc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6ac231" style:font-name-asian="Times New Roman" style:font-weight-asian="bold" style:font-name-complex="Times New Roman" style:font-weight-complex="bold"/>
    </style:style>
    <style:style style:name="T13" style:family="text">
      <style:text-properties fo:font-weight="bold" officeooo:rsid="0071f033" style:font-name-asian="Times New Roman" style:font-weight-asian="bold" style:font-name-complex="Times New Roman" style:font-weight-complex="bold"/>
    </style:style>
    <style:style style:name="T14" style:family="text">
      <style:text-properties fo:font-weight="bold" officeooo:rsid="0087eff8" style:font-name-asian="Times New Roman" style:font-weight-asian="bold" style:font-name-complex="Times New Roman" style:font-weight-complex="bold"/>
    </style:style>
    <style:style style:name="T15" style:family="text">
      <style:text-properties fo:font-weight="bold" officeooo:rsid="009a8fdb" style:font-name-asian="Times New Roman" style:font-weight-asian="bold" style:font-name-complex="Times New Roman" style:font-weight-complex="bold"/>
    </style:style>
    <style:style style:name="T16" style:family="text">
      <style:text-properties fo:font-weight="bold" officeooo:rsid="009fa651" style:font-name-asian="Times New Roman" style:font-weight-asian="bold" style:font-name-complex="Times New Roman" style:font-weight-complex="bold"/>
    </style:style>
    <style:style style:name="T17" style:family="text">
      <style:text-properties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font-weight="normal" officeooo:rsid="0053e7cc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officeooo:rsid="00a9c747" style:font-weight-asian="normal" style:font-weight-complex="normal"/>
    </style:style>
    <style:style style:name="T20" style:family="text">
      <style:text-properties officeooo:rsid="005f245f"/>
    </style:style>
    <style:style style:name="T21" style:family="text">
      <style:text-properties officeooo:rsid="006ad660"/>
    </style:style>
    <style:style style:name="T22" style:family="text">
      <style:text-properties officeooo:rsid="007297ce"/>
    </style:style>
    <style:style style:name="T23" style:family="text">
      <style:text-properties officeooo:rsid="00a62ec3"/>
    </style:style>
    <style:style style:name="T24" style:family="text">
      <style:text-properties officeooo:rsid="00a7a658"/>
    </style:style>
    <style:style style:name="T25" style:family="text">
      <style:text-properties officeooo:rsid="00a868b2"/>
    </style:style>
    <style:style style:name="T26" style:family="text">
      <style:text-properties officeooo:rsid="00ad01bb"/>
    </style:style>
    <style:style style:name="T27" style:family="text">
      <style:text-properties officeooo:rsid="00b034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itzung<text:span text:style-name="T1"> </text:span>vom<text:span text:style-name="T1"> </text:span><text:span text:style-name="T4">1</text:span><text:span text:style-name="T5">9</text:span><text:span text:style-name="T2">.</text:span><text:span text:style-name="T3">10</text:span><text:span text:style-name="T2">.2015</text:span></text:p>
      <text:p text:style-name="Standard"/>
      <text:p text:style-name="Standard">Anwesend:</text:p>
      <text:p text:style-name="Standard"><text:tab/>Tobias Winkler</text:p>
      <text:p text:style-name="P1"><text:tab/><text:span text:style-name="T20">Hendrik Fischer</text:span></text:p>
      <text:p text:style-name="P19"><text:tab/>Marc Adolph</text:p>
      <text:p text:style-name="P19"><text:tab/>Thomas Streit </text:p>
      <text:p text:style-name="P24"><text:tab/>Christian Bär</text:p>
      <text:p text:style-name="P25"><text:tab/><text:span text:style-name="T22">Tobias Winkler</text:span></text:p>
      <text:p text:style-name="P26"><text:tab/></text:p>
      <text:p text:style-name="P29">Gast: <text:tab/></text:p>
      <text:p text:style-name="P29"><text:tab/>Lukas Mich</text:p>
      <text:p text:style-name="Standard"/>
      <text:p text:style-name="P20">Entschuldigt:</text:p>
      <text:p text:style-name="P32"><text:tab/>Sarah Waberzeck</text:p>
      <text:p text:style-name="P35"><text:tab/>Silas Gabriel</text:p>
      <text:p text:style-name="P34"><text:tab/><text:span text:style-name="T21">Johanna Kutscheid</text:span></text:p>
      <text:p text:style-name="P27"/>
      <text:p text:style-name="P28">Protokoll: </text:p>
      <text:p text:style-name="P25"><text:tab/>Patrik Jäkel</text:p>
      <text:p text:style-name="Standard"/>
      <text:p text:style-name="Standard"/>
      <text:p text:style-name="P30"><text:span text:style-name="T18"><text:tab/></text:span><text:span text:style-name="T11">Top </text:span><text:span text:style-name="T12">1</text:span><text:span text:style-name="T11">: </text:span><text:span text:style-name="T15">Ersti-Veranstaltungen</text:span></text:p>
      <text:p text:style-name="P17"><text:span text:style-name="T6">20.10.15, </text:span><text:span text:style-name="T1">Einführungsveran</text:span><text:span text:style-name="T8">s</text:span><text:span text:style-name="T1">taltung Lehramt: 14.00 - 15.00 Uhr Einführung in das erste gewählte Fach, 15.30 - 16.30 Uhr zweite Fach </text:span><text:span text:style-name="T9">im B17, </text:span><text:span text:style-name="T10">Treffen: 14:30 Uhr in der Fachschaft</text:span></text:p>
      <text:p text:style-name="P18"><text:span text:style-name="T1">21.10.15, Einführungs</text:span><text:span text:style-name="T7">veranstaltung</text:span><text:span text:style-name="T1"> AnMa, WiMa: 15:00 Uhr HS9, </text:span><text:span text:style-name="T10">Treffen: 15:30 Uhr </text:span></text:p>
      <text:p text:style-name="P33">Winkler und Patrik gehen 2 Kästen Bier kaufen</text:p>
      <text:p text:style-name="P7"/>
      <text:p text:style-name="P23"><text:span text:style-name="T17"><text:tab/></text:span><text:span text:style-name="T13">Top </text:span><text:span text:style-name="T14">2</text:span><text:span text:style-name="T13">: </text:span><text:span text:style-name="T16">Abelschnabel</text:span></text:p>
      <text:p text:style-name="P10">ist fertig, wurde in Druck gegeben, Auflage 222</text:p>
      <text:p text:style-name="P8"><text:bookmark-start text:name="__DdeLink__231_1658692070"/></text:p>
      <text:p text:style-name="P2"><text:tab/><text:span text:style-name="T22">Top 3: Bürostunden</text:span><text:bookmark-end text:name="__DdeLink__231_1658692070"/></text:p>
      <text:p text:style-name="P10">Montag, 26.10: Winkler und Silas</text:p>
      <text:p text:style-name="P11">endgültiger Plan wird in der nächsten Sitzung Montag Abend besprochen</text:p>
      <text:p text:style-name="P9"/>
      <text:p text:style-name="P3"><text:tab/><text:span text:style-name="T22">Top 4: MLP</text:span></text:p>
      <text:p text:style-name="P12">Absolventenkongress in Köln am 26.11., Email wurde geschrieben</text:p>
      <text:p text:style-name="P12"/>
      <text:p text:style-name="P4"><text:tab/><text:span text:style-name="T22">Top 5: Tutorial</text:span></text:p>
      <text:p text:style-name="P13">Termine: Dienstag + Donnerstag 16:00-18:00 Uhr</text:p>
      <text:p text:style-name="P14">Programm: <text:tab/>- Aufbau einer Vorlesung (Lemma, Korollar)</text:p>
      <text:p text:style-name="P14"><text:tab/><text:tab/>- <text:span text:style-name="T23">Aufbau eines Satzes, Lemmas etc (Voraussetzung, Aussage, Beweis)</text:span></text:p>
      <text:p text:style-name="P14"><text:tab/><text:tab/>- <text:span text:style-name="T24">Bearbeitung Übungsblätter (Räume Bib)</text:span></text:p>
      <text:p text:style-name="P14"><text:tab/><text:tab/>- <text:span text:style-name="T24">Rechnerzugang E-Gebäude</text:span></text:p>
      <text:p text:style-name="P6"><text:tab/><text:tab/>- <text:span text:style-name="T25">Sekundärliteratur in der Bib</text:span></text:p>
      <text:p text:style-name="P2"><text:tab/><text:tab/>- <text:span text:style-name="T19">Ordnung im Skript</text:span></text:p>
      <text:p text:style-name="P15">Sid, Winkler und Patrik besprechen mit Marvin Müller <text:span text:style-name="T26">einen</text:span> möglichen Ablauf des Tutorials</text:p>
      <text:p text:style-name="P21"/>
      <text:p text:style-name="P5"><text:tab/><text:span text:style-name="T22">Top 6: Probestudium</text:span></text:p>
      <text:p text:style-name="P16">Termine: 02.11 und 30.11., Hendrik übernimmt 30.11., <text:span text:style-name="T27">Patrik am 02.11.</text:span></text:p>
      <text:p text:style-name="P21"/>
      <text:p text:style-name="P22">nächste Sitzung: Montag, 26.10.2015, 20:00 Uhr</text:p>
      <text:p text:style-name="P21"><text:soft-page-break/></text:p>
      <text:p text:style-name="P21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Droid Sans Fallback1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6T16:08:03</meta:creation-date>
    <dc:date>2015-10-20T13:14:35.660895148</dc:date>
    <meta:editing-cycles>127</meta:editing-cycles>
    <meta:editing-duration>PT12H22M2S</meta:editing-duration>
    <meta:generator>LibreOffice/4.1.6.2$Linux_X86_64 LibreOffice_project/410m0$Build-2</meta:generator>
    <meta:document-statistic meta:table-count="0" meta:image-count="0" meta:object-count="0" meta:page-count="2" meta:paragraph-count="41" meta:word-count="193" meta:character-count="1352" meta:non-whitespace-character-count="1165"/>
    <meta:user-defined meta:name="Info 1"/>
    <meta:user-defined meta:name="Info 2"/>
    <meta:user-defined meta:name="Info 3"/>
    <meta:user-defined meta:name="Info 4"/>
  </office:meta>
</office:document-meta>
</file>