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>
      <style:text-properties officeooo:rsid="00203d2b" officeooo:paragraph-rsid="00203d2b"/>
    </style:style>
    <style:style style:name="P3" style:family="paragraph" style:parent-style-name="Standard">
      <style:text-properties fo:font-weight="bold" officeooo:rsid="006ad660" officeooo:paragraph-rsid="006ad660" style:font-weight-asian="bold" style:font-weight-complex="bold"/>
    </style:style>
    <style:style style:name="P4" style:family="paragraph" style:parent-style-name="Standard">
      <style:text-properties officeooo:paragraph-rsid="0053e7cc"/>
    </style:style>
    <style:style style:name="P5" style:family="paragraph" style:parent-style-name="Standard">
      <style:text-properties fo:font-weight="normal" officeooo:rsid="0053e7cc" officeooo:paragraph-rsid="0053e7cc" style:font-name-asian="Times New Roman" style:font-weight-asian="normal" style:font-name-complex="Times New Roman" style:font-weight-complex="normal"/>
    </style:style>
    <style:style style:name="P6" style:family="paragraph" style:parent-style-name="Standard">
      <style:text-properties fo:font-weight="normal" officeooo:rsid="006ad660" officeooo:paragraph-rsid="006ad660" style:font-name-asian="Times New Roman" style:font-weight-asian="normal" style:font-name-complex="Times New Roman" style:font-weight-complex="normal"/>
    </style:style>
    <style:style style:name="P7" style:family="paragraph" style:parent-style-name="Standard">
      <style:text-properties fo:font-weight="normal" officeooo:rsid="006b5968" officeooo:paragraph-rsid="006b5968" style:font-name-asian="Times New Roman" style:font-weight-asian="normal" style:font-name-complex="Times New Roman" style:font-weight-complex="normal"/>
    </style:style>
    <style:style style:name="P8" style:family="paragraph" style:parent-style-name="Standard">
      <style:text-properties fo:font-weight="normal" officeooo:rsid="0067552c" officeooo:paragraph-rsid="0067552c" style:font-weight-asian="normal" style:font-weight-complex="normal"/>
    </style:style>
    <style:style style:name="P9" style:family="paragraph" style:parent-style-name="Standard">
      <style:text-properties officeooo:rsid="005f245f" officeooo:paragraph-rsid="005f245f"/>
    </style:style>
    <style:style style:name="P10" style:family="paragraph" style:parent-style-name="Standard">
      <style:text-properties officeooo:rsid="005f245f" officeooo:paragraph-rsid="0063b9e8"/>
    </style:style>
    <style:style style:name="P11" style:family="paragraph" style:parent-style-name="Standard">
      <style:text-properties officeooo:rsid="00171a6e" officeooo:paragraph-rsid="00171a6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text-properties fo:font-weight="normal" officeooo:rsid="006ad660" officeooo:paragraph-rsid="0053e7cc" style:font-name-asian="Times New Roman" style:font-weight-asian="normal" style:font-name-complex="Times New Roman" style:font-weight-complex="normal"/>
    </style:style>
    <style:style style:name="P14" style:family="paragraph" style:parent-style-name="Standard">
      <style:text-properties fo:font-weight="normal" officeooo:rsid="006ad660" officeooo:paragraph-rsid="006ad660" style:font-name-asian="Times New Roman" style:font-weight-asian="normal" style:font-name-complex="Times New Roman" style:font-weight-complex="normal"/>
    </style:style>
    <style:style style:name="P15" style:family="paragraph" style:parent-style-name="Standard">
      <style:text-properties fo:font-weight="normal" officeooo:rsid="006db21d" officeooo:paragraph-rsid="006db21d" style:font-name-asian="Times New Roman" style:font-weight-asian="normal" style:font-name-complex="Times New Roman" style:font-weight-complex="normal"/>
    </style:style>
    <style:style style:name="P16" style:family="paragraph" style:parent-style-name="Standard">
      <style:text-properties fo:font-weight="normal" officeooo:rsid="006f83df" officeooo:paragraph-rsid="006f83df" style:font-name-asian="Times New Roman" style:font-weight-asian="normal" style:font-name-complex="Times New Roman" style:font-weight-complex="normal"/>
    </style:style>
    <style:style style:name="P17" style:family="paragraph" style:parent-style-name="Standard">
      <style:text-properties fo:font-weight="normal" officeooo:rsid="006f83df" officeooo:paragraph-rsid="0070eeba" style:font-name-asian="Times New Roman" style:font-weight-asian="normal" style:font-name-complex="Times New Roman" style:font-weight-complex="normal"/>
    </style:style>
    <style:style style:name="P18" style:family="paragraph" style:parent-style-name="Standard">
      <style:text-properties fo:font-weight="normal" officeooo:rsid="0070eeba" officeooo:paragraph-rsid="0070eeba" style:font-name-asian="Times New Roman" style:font-weight-asian="normal" style:font-name-complex="Times New Roman" style:font-weight-complex="normal"/>
    </style:style>
    <style:style style:name="P19" style:family="paragraph" style:parent-style-name="Standard">
      <style:text-properties fo:font-weight="bold" officeooo:rsid="006ad660" officeooo:paragraph-rsid="0053e7cc" style:font-name-asian="Times New Roman" style:font-weight-asian="bold" style:font-name-complex="Times New Roman" style:font-weight-complex="bold"/>
    </style:style>
    <style:style style:name="P20" style:family="paragraph" style:parent-style-name="Standard">
      <style:text-properties fo:font-weight="bold" officeooo:rsid="00489a8c" officeooo:paragraph-rsid="00624594" style:font-name-asian="Times New Roman" style:font-weight-asian="bold" style:font-name-complex="Times New Roman" style:font-weight-complex="bold"/>
    </style:style>
    <style:style style:name="P21" style:family="paragraph" style:parent-style-name="Standard">
      <style:text-properties fo:font-weight="bold" officeooo:rsid="0070eeba" officeooo:paragraph-rsid="0070eeba" style:font-name-asian="Times New Roman" style:font-weight-asian="bold" style:font-name-complex="Times New Roman" style:font-weight-complex="bold"/>
    </style:style>
    <style:style style:name="P22" style:family="paragraph" style:parent-style-name="Standard">
      <style:text-properties officeooo:rsid="006ac231" officeooo:paragraph-rsid="006ad660"/>
    </style:style>
    <style:style style:name="P23" style:family="paragraph" style:parent-style-name="Standard">
      <style:text-properties officeooo:rsid="006ac231" officeooo:paragraph-rsid="006db21d"/>
    </style:style>
    <style:style style:name="P24" style:family="paragraph" style:parent-style-name="Standard">
      <style:text-properties officeooo:paragraph-rsid="006db21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46e542" style:font-name-asian="Times New Roman" style:font-name-complex="Times New Roman"/>
    </style:style>
    <style:style style:name="T3" style:family="text">
      <style:text-properties officeooo:rsid="006cfe25" style:font-name-asian="Times New Roman" style:font-name-complex="Times New Roman"/>
    </style:style>
    <style:style style:name="T4" style:family="text">
      <style:text-properties officeooo:rsid="006db21d" style:font-name-asian="Times New Roman" style:font-name-complex="Times New Roman"/>
    </style:style>
    <style:style style:name="T5" style:family="text">
      <style:text-properties officeooo:rsid="006f83df" style:font-name-asian="Times New Roman" style:font-name-complex="Times New Roman"/>
    </style:style>
    <style:style style:name="T6" style:family="text">
      <style:text-properties fo:font-weight="bold" officeooo:rsid="0053e7cc" style:font-name-asian="Times New Roman" style:font-weight-asian="bold" style:font-name-complex="Times New Roman" style:font-weight-complex="bold"/>
    </style:style>
    <style:style style:name="T7" style:family="text">
      <style:text-properties fo:font-weight="bold" officeooo:rsid="00665fc4" style:font-name-asian="Times New Roman" style:font-weight-asian="bold" style:font-name-complex="Times New Roman" style:font-weight-complex="bold"/>
    </style:style>
    <style:style style:name="T8" style:family="text">
      <style:text-properties fo:font-weight="bold" officeooo:rsid="00678275" style:font-name-asian="Times New Roman" style:font-weight-asian="bold" style:font-name-complex="Times New Roman" style:font-weight-complex="bold"/>
    </style:style>
    <style:style style:name="T9" style:family="text">
      <style:text-properties fo:font-weight="bold" officeooo:rsid="006ac231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6ad660" style:font-name-asian="Times New Roman" style:font-weight-asian="bold" style:font-name-complex="Times New Roman" style:font-weight-complex="bold"/>
    </style:style>
    <style:style style:name="T11" style:family="text">
      <style:text-properties fo:font-weight="bold" officeooo:rsid="006cfe25" style:font-name-asian="Times New Roman" style:font-weight-asian="bold" style:font-name-complex="Times New Roman" style:font-weight-complex="bold"/>
    </style:style>
    <style:style style:name="T12" style:family="text">
      <style:text-properties fo:font-weight="bold" officeooo:rsid="006db21d" style:font-name-asian="Times New Roman" style:font-weight-asian="bold" style:font-name-complex="Times New Roman" style:font-weight-complex="bold"/>
    </style:style>
    <style:style style:name="T13" style:family="text">
      <style:text-properties fo:font-weight="bold" officeooo:rsid="006f83df" style:font-name-asian="Times New Roman" style:font-weight-asian="bold" style:font-name-complex="Times New Roman" style:font-weight-complex="bold"/>
    </style:style>
    <style:style style:name="T14" style:family="text">
      <style:text-properties fo:font-weight="bold" officeooo:rsid="0070eeba" style:font-weight-asian="bold" style:font-weight-complex="bold"/>
    </style:style>
    <style:style style:name="T15" style:family="text">
      <style:text-properties fo:font-weight="normal" officeooo:rsid="0053e7cc" style:font-name-asian="Times New Roman" style:font-weight-asian="normal" style:font-name-complex="Times New Roman" style:font-weight-complex="normal"/>
    </style:style>
    <style:style style:name="T16" style:family="text">
      <style:text-properties officeooo:rsid="005f245f"/>
    </style:style>
    <style:style style:name="T17" style:family="text">
      <style:text-properties officeooo:rsid="006ad660"/>
    </style:style>
    <style:style style:name="T18" style:family="text">
      <style:text-properties officeooo:rsid="006db21d"/>
    </style:style>
    <style:style style:name="T19" style:family="text">
      <style:text-properties officeooo:rsid="006f83df"/>
    </style:style>
    <style:style style:name="T20" style:family="text">
      <style:text-properties officeooo:rsid="007101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itzung<text:span text:style-name="T1"> </text:span>vom<text:span text:style-name="T1"> </text:span><text:span text:style-name="T4">21</text:span><text:span text:style-name="T2">.0</text:span><text:span text:style-name="T3">7</text:span><text:span text:style-name="T2">.2015</text:span></text:p>
      <text:p text:style-name="Standard"/>
      <text:p text:style-name="Standard">Anwesend:</text:p>
      <text:p text:style-name="Standard"><text:tab/>Tobias Winkler</text:p>
      <text:p text:style-name="P2"><text:tab/><text:span text:style-name="T16">Hendrik Fischer</text:span></text:p>
      <text:p text:style-name="P11"><text:tab/><text:span text:style-name="T16">Silas Gabriel</text:span></text:p>
      <text:p text:style-name="P9"><text:tab/>Marc Adolph</text:p>
      <text:p text:style-name="P10"><text:tab/>Sarah Waberzeck</text:p>
      <text:p text:style-name="P9"><text:tab/>Thomas Streit </text:p>
      <text:p text:style-name="P22"><text:tab/>Patrik Jäkel</text:p>
      <text:p text:style-name="P23"><text:tab/>Annika <text:span text:style-name="T18">F</text:span>ick</text:p>
      <text:p text:style-name="P23"><text:tab/>Christian Bär</text:p>
      <text:p text:style-name="P24"><text:span text:style-name="T17"><text:tab/>Johanna Kutscheid</text:span></text:p>
      <text:p text:style-name="P5"/>
      <text:p text:style-name="P4"><text:span text:style-name="T15"><text:tab/></text:span><text:span text:style-name="T6">Top </text:span><text:span text:style-name="T9">1</text:span><text:span text:style-name="T6">: </text:span><text:span text:style-name="T10">Prüfungsprotokolle</text:span></text:p>
      <text:p text:style-name="P13">Prüfungsprotokolle <text:span text:style-name="T18">digitalisieren</text:span></text:p>
      <text:p text:style-name="P15">Bürostunde Mittwoch teilt dazu Leute ein</text:p>
      <text:p text:style-name="P15">E-Mail Prüfungsprotokolle </text:p>
      <text:p text:style-name="P19"/>
      <text:p text:style-name="P19"><text:tab/>Top 2: AFAT</text:p>
      <text:p text:style-name="P15">war nicht</text:p>
      <text:p text:style-name="P6"/>
      <text:p text:style-name="P19"><text:tab/>Top 3: Kordel</text:p>
      <text:p text:style-name="P15">voller Erfolg</text:p>
      <text:p text:style-name="P15">nächstes Jahr alkoholfreies Bier → in how to do</text:p>
      <text:p text:style-name="P18">Bürostunde Mittwoch bringt Boxen ins Studihaus zurück</text:p>
      <text:p text:style-name="P7"/>
      <text:p text:style-name="P4"><text:span text:style-name="T15"><text:tab/></text:span><text:span text:style-name="T6">Top </text:span><text:span text:style-name="T11">4</text:span><text:span text:style-name="T6"> </text:span><text:span text:style-name="T7">MLP</text:span></text:p>
      <text:p text:style-name="P6">Nichts neues</text:p>
      <text:p text:style-name="P6"/>
      <text:p text:style-name="P4"><text:span text:style-name="T15"><text:tab/></text:span><text:span text:style-name="T6">Top </text:span><text:span text:style-name="T11">5</text:span><text:span text:style-name="T6">: </text:span><text:span text:style-name="T12">KPMG</text:span></text:p>
      <text:p text:style-name="P16">nächstes Semester bieten wir in Zusammenarbeit mit KPMG eine Veranstaltung an, genaueres in Sitzung anfang nächstes Semester</text:p>
      <text:p text:style-name="P6"/>
      <text:p text:style-name="P4"><text:span text:style-name="T15"><text:tab/></text:span><text:span text:style-name="T6">Top </text:span><text:span text:style-name="T11">6</text:span><text:span text:style-name="T6">: </text:span><text:span text:style-name="T13">Abelschnabel</text:span></text:p>
      <text:p text:style-name="P16">Sid schreibt Mail bezüglich Artikel</text:p>
      <text:p text:style-name="P19"/>
      <text:p text:style-name="P8"><text:span text:style-name="T1"><text:tab/></text:span><text:span text:style-name="T8">Top </text:span><text:span text:style-name="T10">7</text:span><text:span text:style-name="T8">: </text:span><text:span text:style-name="T13">AK-Esa</text:span></text:p>
      <text:p text:style-name="P16">gegen Zusammenarbeit entschieden</text:p>
      <text:p text:style-name="P6"/>
      <text:p text:style-name="P3"><text:span text:style-name="T1"><text:tab/></text:span><text:span text:style-name="T3">Top 8: </text:span><text:span text:style-name="T5">Grünschnabel / Markt der Möglichkeiten</text:span></text:p>
      <text:p text:style-name="P16">15.+16.10, Tisch ist reserviert</text:p>
      <text:p text:style-name="P16">Grünschnabel Artikel muss bis zum 31.8 eingeschickt werden, Sid macht das</text:p>
      <text:p text:style-name="P20"/>
      <text:p text:style-name="P20"><text:tab/><text:span text:style-name="T19">Top 9: Tutorial</text:span></text:p>
      <text:p text:style-name="P16">2 Termine, im Abelschnabel veröffentlicht</text:p>
      <text:p text:style-name="P16">Räume müssen reserviert werden</text:p>
      <text:p text:style-name="P16"><text:tab/></text:p>
      <text:p text:style-name="P16"><text:tab/><text:span text:style-name="T14">Top 10: Finanzprüfung</text:span></text:p>
      <text:p text:style-name="P18">Kassenbuch wurde nicht rechtzeitig eingereicht, weitere Prüfung mit Finanzminister und Kanzler</text:p>
      <text:p text:style-name="P18">Johanna und Marc suchen Termin zusammen und antworten dem AStA-Finanzreferat</text:p>
      <text:p text:style-name="P17"/>
      <text:p text:style-name="P17"><text:soft-page-break/></text:p>
      <text:p text:style-name="P21"><text:tab/>Top 10: Bürostunden Semesterferien</text:p>
      <text:p text:style-name="P18">Foto <text:span text:style-name="T20">ist </text:span>in der Facebook Gruppe</text:p>
      <text:p text:style-name="P18"/>
      <text:p text:style-name="P18"/>
      <text:p text:style-name="P1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Droid Sans Fallback1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6T16:08:03</meta:creation-date>
    <dc:date>2015-07-21T20:53:06.328321659</dc:date>
    <meta:editing-cycles>59</meta:editing-cycles>
    <meta:editing-duration>PT9H38M42S</meta:editing-duration>
    <meta:generator>LibreOffice/4.1.6.2$Linux_X86_64 LibreOffice_project/410m0$Build-2</meta:generator>
    <meta:document-statistic meta:table-count="0" meta:image-count="0" meta:object-count="0" meta:page-count="2" meta:paragraph-count="43" meta:word-count="172" meta:character-count="1216" meta:non-whitespace-character-count="1062"/>
    <meta:user-defined meta:name="Info 1"/>
    <meta:user-defined meta:name="Info 2"/>
    <meta:user-defined meta:name="Info 3"/>
    <meta:user-defined meta:name="Info 4"/>
  </office:meta>
</office:document-meta>
</file>