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203d2b" officeooo:paragraph-rsid="00203d2b"/>
    </style:style>
    <style:style style:name="P2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P3" style:family="paragraph" style:parent-style-name="Standard">
      <style:text-properties fo:font-weight="bold" officeooo:rsid="00489a8c" officeooo:paragraph-rsid="00af04c3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fo:font-weight="bold" officeooo:rsid="00489a8c" officeooo:paragraph-rsid="00a151b1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fo:font-weight="bold" officeooo:rsid="00489a8c" officeooo:paragraph-rsid="00a209ff" style:font-name-asian="Times New Roman" style:font-weight-asian="bold" style:font-name-complex="Times New Roman" style:font-weight-complex="bold"/>
    </style:style>
    <style:style style:name="P6" style:family="paragraph" style:parent-style-name="Standard">
      <style:text-properties fo:font-weight="bold" officeooo:rsid="00489a8c" officeooo:paragraph-rsid="00b67483" style:font-name-asian="Times New Roman" style:font-weight-asian="bold" style:font-name-complex="Times New Roman" style:font-weight-complex="bold"/>
    </style:style>
    <style:style style:name="P7" style:family="paragraph" style:parent-style-name="Standard">
      <style:text-properties fo:font-weight="bold" officeooo:rsid="00489a8c" officeooo:paragraph-rsid="00b7b030" style:font-name-asian="Times New Roman" style:font-weight-asian="bold" style:font-name-complex="Times New Roman" style:font-weight-complex="bold"/>
    </style:style>
    <style:style style:name="P8" style:family="paragraph" style:parent-style-name="Standard">
      <style:text-properties fo:font-weight="bold" officeooo:rsid="00489a8c" officeooo:paragraph-rsid="00bf15ba" style:font-name-asian="Times New Roman" style:font-weight-asian="bold" style:font-name-complex="Times New Roman" style:font-weight-complex="bold"/>
    </style:style>
    <style:style style:name="P9" style:family="paragraph" style:parent-style-name="Standard">
      <style:text-properties fo:font-weight="normal" officeooo:rsid="0071a60b" officeooo:paragraph-rsid="00704664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6da0f4" officeooo:paragraph-rsid="0087dd8f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6da0f4" officeooo:paragraph-rsid="00a151b1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b1887a" officeooo:paragraph-rsid="00b1887a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fo:font-weight="normal" officeooo:rsid="00b23587" officeooo:paragraph-rsid="00b23587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text-properties fo:font-weight="normal" officeooo:rsid="00b23587" officeooo:paragraph-rsid="00b34f00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text-properties fo:font-weight="normal" officeooo:rsid="00a209ff" officeooo:paragraph-rsid="00a209ff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fo:font-weight="normal" officeooo:rsid="00b25aff" officeooo:paragraph-rsid="00b25aff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text-properties fo:font-weight="normal" officeooo:rsid="00b4c743" officeooo:paragraph-rsid="00b4c743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text-properties fo:font-weight="normal" officeooo:rsid="00b67483" officeooo:paragraph-rsid="00b67483" style:font-name-asian="Times New Roman" style:font-weight-asian="normal" style:font-name-complex="Times New Roman" style:font-weight-complex="normal"/>
    </style:style>
    <style:style style:name="P19" style:family="paragraph" style:parent-style-name="Standard">
      <style:text-properties fo:font-weight="normal" officeooo:rsid="00b985a0" officeooo:paragraph-rsid="00b985a0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text-properties fo:font-weight="normal" officeooo:rsid="00ba6612" officeooo:paragraph-rsid="00ba6612" style:font-name-asian="Times New Roman" style:font-weight-asian="normal" style:font-name-complex="Times New Roman" style:font-weight-complex="normal"/>
    </style:style>
    <style:style style:name="P21" style:family="paragraph" style:parent-style-name="Standard">
      <style:text-properties fo:font-weight="normal" officeooo:rsid="00bdd8b4" officeooo:paragraph-rsid="00bdd8b4" style:font-name-asian="Times New Roman" style:font-weight-asian="normal" style:font-name-complex="Times New Roman" style:font-weight-complex="normal"/>
    </style:style>
    <style:style style:name="P22" style:family="paragraph" style:parent-style-name="Standard">
      <style:text-properties fo:font-weight="normal" officeooo:rsid="00bf15ba" officeooo:paragraph-rsid="00bf15ba" style:font-name-asian="Times New Roman" style:font-weight-asian="normal" style:font-name-complex="Times New Roman" style:font-weight-complex="normal"/>
    </style:style>
    <style:style style:name="P23" style:family="paragraph" style:parent-style-name="Standard">
      <style:text-properties fo:font-weight="normal" officeooo:rsid="00c0e0c2" officeooo:paragraph-rsid="00c0e0c2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text-properties fo:font-weight="normal" officeooo:rsid="00c4dfa7" officeooo:paragraph-rsid="00c4dfa7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text-properties fo:font-weight="normal" officeooo:rsid="00c4dfa7" officeooo:paragraph-rsid="00c6fc20" style:font-name-asian="Times New Roman" style:font-weight-asian="normal" style:font-name-complex="Times New Roman" style:font-weight-complex="normal"/>
    </style:style>
    <style:style style:name="P26" style:family="paragraph" style:parent-style-name="Standard">
      <style:text-properties fo:font-weight="normal" officeooo:rsid="00c6fc20" officeooo:paragraph-rsid="00c6fc20" style:font-name-asian="Times New Roman" style:font-weight-asian="normal" style:font-name-complex="Times New Roman" style:font-weight-complex="normal"/>
    </style:style>
    <style:style style:name="P27" style:family="paragraph" style:parent-style-name="Standard">
      <style:text-properties fo:font-weight="normal" officeooo:rsid="00ca0ab4" officeooo:paragraph-rsid="00ca0ab4" style:font-name-asian="Times New Roman" style:font-weight-asian="normal" style:font-name-complex="Times New Roman" style:font-weight-complex="normal"/>
    </style:style>
    <style:style style:name="P28" style:family="paragraph" style:parent-style-name="Standard">
      <style:text-properties fo:font-weight="normal" officeooo:rsid="00d4b62a" officeooo:paragraph-rsid="00d4b62a" style:font-name-asian="Times New Roman" style:font-weight-asian="normal" style:font-name-complex="Times New Roman" style:font-weight-complex="normal"/>
    </style:style>
    <style:style style:name="P29" style:family="paragraph" style:parent-style-name="Standard">
      <style:text-properties fo:font-weight="normal" officeooo:rsid="00d935e4" officeooo:paragraph-rsid="00d935e4" style:font-name-asian="Times New Roman" style:font-weight-asian="normal" style:font-name-complex="Times New Roman" style:font-weight-complex="normal"/>
    </style:style>
    <style:style style:name="P30" style:family="paragraph" style:parent-style-name="Standard">
      <style:text-properties fo:font-weight="normal" officeooo:rsid="00dc05c5" officeooo:paragraph-rsid="00dc05c5" style:font-name-asian="Times New Roman" style:font-weight-asian="normal" style:font-name-complex="Times New Roman" style:font-weight-complex="normal"/>
    </style:style>
    <style:style style:name="P31" style:family="paragraph" style:parent-style-name="Standard">
      <style:text-properties fo:font-weight="normal" officeooo:rsid="00dc3a91" officeooo:paragraph-rsid="00dc3a91" style:font-name-asian="Times New Roman" style:font-weight-asian="normal" style:font-name-complex="Times New Roman" style:font-weight-complex="normal"/>
    </style:style>
    <style:style style:name="P32" style:family="paragraph" style:parent-style-name="Standard">
      <style:text-properties officeooo:rsid="005f245f" officeooo:paragraph-rsid="005f245f"/>
    </style:style>
    <style:style style:name="P33" style:family="paragraph" style:parent-style-name="Standard">
      <style:text-properties officeooo:rsid="005f245f" officeooo:paragraph-rsid="00b1887a"/>
    </style:style>
    <style:style style:name="P34" style:family="paragraph" style:parent-style-name="Standard">
      <style:text-properties officeooo:rsid="00478264" officeooo:paragraph-rsid="00478264"/>
    </style:style>
    <style:style style:name="P35" style:family="paragraph" style:parent-style-name="Standard">
      <style:text-properties style:font-name-asian="Times New Roman" style:font-name-complex="Times New Roman"/>
    </style:style>
    <style:style style:name="P36" style:family="paragraph" style:parent-style-name="Standard">
      <style:text-properties officeooo:rsid="00ae8a74" officeooo:paragraph-rsid="00ae8a74" style:font-name-asian="Times New Roman" style:font-name-complex="Times New Roman"/>
    </style:style>
    <style:style style:name="P37" style:family="paragraph" style:parent-style-name="Standard">
      <style:text-properties officeooo:paragraph-rsid="00a407fe" style:font-name-asian="Times New Roman" style:font-name-complex="Times New Roman"/>
    </style:style>
    <style:style style:name="P38" style:family="paragraph" style:parent-style-name="Standard">
      <style:text-properties officeooo:paragraph-rsid="00b7b030" style:font-name-asian="Times New Roman" style:font-name-complex="Times New Roman"/>
    </style:style>
    <style:style style:name="P39" style:family="paragraph" style:parent-style-name="Standard">
      <style:text-properties officeooo:paragraph-rsid="00bf15ba" style:font-name-asian="Times New Roman" style:font-name-complex="Times New Roman"/>
    </style:style>
    <style:style style:name="P40" style:family="paragraph" style:parent-style-name="Standard">
      <style:text-properties officeooo:rsid="0071a60b" officeooo:paragraph-rsid="0071a60b"/>
    </style:style>
    <style:style style:name="P41" style:family="paragraph" style:parent-style-name="Standard">
      <style:text-properties officeooo:rsid="006ac231" officeooo:paragraph-rsid="006da0f4"/>
    </style:style>
    <style:style style:name="P42" style:family="paragraph" style:parent-style-name="Standard">
      <style:text-properties officeooo:rsid="006ac231" officeooo:paragraph-rsid="0072fed4"/>
    </style:style>
    <style:style style:name="P43" style:family="paragraph" style:parent-style-name="Standard">
      <style:text-properties officeooo:rsid="006ac231" officeooo:paragraph-rsid="00736a67"/>
    </style:style>
    <style:style style:name="P44" style:family="paragraph" style:parent-style-name="Standard">
      <style:text-properties officeooo:rsid="006ac231" officeooo:paragraph-rsid="009a8fdb"/>
    </style:style>
    <style:style style:name="P45" style:family="paragraph" style:parent-style-name="Standard">
      <style:text-properties officeooo:rsid="006ac231" officeooo:paragraph-rsid="00b0ccd4"/>
    </style:style>
    <style:style style:name="P46" style:family="paragraph" style:parent-style-name="Standard">
      <style:text-properties officeooo:rsid="007297ce" officeooo:paragraph-rsid="0072fed4"/>
    </style:style>
    <style:style style:name="P47" style:family="paragraph" style:parent-style-name="Standard">
      <style:text-properties officeooo:rsid="00736a67" officeooo:paragraph-rsid="00736a67"/>
    </style:style>
    <style:style style:name="P48" style:family="paragraph" style:parent-style-name="Standard">
      <style:text-properties officeooo:paragraph-rsid="0053e7cc"/>
    </style:style>
    <style:style style:name="P49" style:family="paragraph" style:parent-style-name="Standard">
      <style:text-properties officeooo:rsid="006da0f4" officeooo:paragraph-rsid="00b1887a"/>
    </style:style>
    <style:style style:name="P50" style:family="paragraph" style:parent-style-name="Standard">
      <style:text-properties style:text-underline-style="solid" style:text-underline-width="auto" style:text-underline-color="font-color" fo:font-weight="normal" officeooo:rsid="00cdad34" officeooo:paragraph-rsid="00cdad34" style:font-name-asian="Times New Roman" style:font-weight-asian="normal" style:font-name-complex="Times New Roman" style:font-weight-complex="normal"/>
    </style:style>
    <style:style style:name="P51" style:family="paragraph" style:parent-style-name="Standard">
      <style:text-properties style:text-underline-style="solid" style:text-underline-width="auto" style:text-underline-color="font-color" fo:font-weight="normal" officeooo:rsid="00ce5e4f" officeooo:paragraph-rsid="00ce5e4f" style:font-name-asian="Times New Roman" style:font-weight-asian="normal" style:font-name-complex="Times New Roman" style:font-weight-complex="normal"/>
    </style:style>
    <style:style style:name="P52" style:family="paragraph" style:parent-style-name="Standard">
      <style:text-properties style:text-underline-style="solid" style:text-underline-width="auto" style:text-underline-color="font-color" fo:font-weight="normal" officeooo:rsid="00d011fb" officeooo:paragraph-rsid="00d011fb" style:font-name-asian="Times New Roman" style:font-weight-asian="normal" style:font-name-complex="Times New Roman" style:font-weight-complex="normal"/>
    </style:style>
    <style:style style:name="P53" style:family="paragraph" style:parent-style-name="Standard">
      <style:text-properties style:text-underline-style="solid" style:text-underline-width="auto" style:text-underline-color="font-color" fo:font-weight="normal" officeooo:rsid="00da18e2" officeooo:paragraph-rsid="00da18e2" style:font-name-asian="Times New Roman" style:font-weight-asian="normal" style:font-name-complex="Times New Roman" style:font-weight-complex="normal"/>
    </style:style>
    <style:style style:name="P54" style:family="paragraph" style:parent-style-name="Standard">
      <style:text-properties style:text-underline-style="solid" style:text-underline-width="auto" style:text-underline-color="font-color" fo:font-weight="normal" officeooo:rsid="00dc3a91" officeooo:paragraph-rsid="00dc3a91" style:font-name-asian="Times New Roman" style:font-weight-asian="normal" style:font-name-complex="Times New Roman" style:font-weight-complex="normal"/>
    </style:style>
    <style:style style:name="P55" style:family="paragraph" style:parent-style-name="Standard">
      <style:text-properties style:text-underline-style="none" fo:font-weight="normal" officeooo:rsid="00da18e2" officeooo:paragraph-rsid="00da18e2" style:font-name-asian="Times New Roman" style:font-weight-asian="normal" style:font-name-complex="Times New Roman" style:font-weight-complex="normal"/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Standard">
      <style:text-properties fo:font-weight="normal" officeooo:rsid="00c6fc20" officeooo:paragraph-rsid="00c6fc20" style:font-name-asian="Times New Roman" style:font-weight-asian="normal" style:font-name-complex="Times New Roman" style:font-weight-complex="normal"/>
    </style:style>
    <style:style style:name="P58" style:family="paragraph" style:parent-style-name="Standard">
      <style:text-properties style:text-underline-style="none" fo:font-weight="normal" officeooo:rsid="00d011fb" officeooo:paragraph-rsid="00d011fb" style:font-name-asian="Times New Roman" style:font-weight-asian="normal" style:font-name-complex="Times New Roman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6da0f4" style:font-name-asian="Times New Roman" style:font-name-complex="Times New Roman"/>
    </style:style>
    <style:style style:name="T4" style:family="text">
      <style:text-properties officeooo:rsid="00b1887a" style:font-name-asian="Times New Roman" style:font-name-complex="Times New Roman"/>
    </style:style>
    <style:style style:name="T5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6ac231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71f033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87eff8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b1887a" style:font-name-asian="Times New Roman" style:font-weight-asian="bold" style:font-name-complex="Times New Roman" style:font-weight-complex="bold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12" style:family="text">
      <style:text-properties officeooo:rsid="005f245f"/>
    </style:style>
    <style:style style:name="T13" style:family="text">
      <style:text-properties officeooo:rsid="006ad660"/>
    </style:style>
    <style:style style:name="T14" style:family="text">
      <style:text-properties officeooo:rsid="007297ce"/>
    </style:style>
    <style:style style:name="T15" style:family="text">
      <style:text-properties officeooo:rsid="00b1887a"/>
    </style:style>
    <style:style style:name="T16" style:family="text">
      <style:text-properties officeooo:rsid="00a209ff"/>
    </style:style>
    <style:style style:name="T17" style:family="text">
      <style:text-properties officeooo:rsid="00b23587"/>
    </style:style>
    <style:style style:name="T18" style:family="text">
      <style:text-properties officeooo:rsid="00b63623"/>
    </style:style>
    <style:style style:name="T19" style:family="text">
      <style:text-properties officeooo:rsid="00bc3675"/>
    </style:style>
    <style:style style:name="T20" style:family="text">
      <style:text-properties officeooo:rsid="00bf15ba"/>
    </style:style>
    <style:style style:name="T21" style:family="text">
      <style:text-properties officeooo:rsid="00c0e0c2"/>
    </style:style>
    <style:style style:name="T22" style:family="text">
      <style:text-properties officeooo:rsid="00c62bc5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c9c185"/>
    </style:style>
    <style:style style:name="T25" style:family="text">
      <style:text-properties officeooo:rsid="00ca0bed"/>
    </style:style>
    <style:style style:name="T26" style:family="text">
      <style:text-properties officeooo:rsid="00cdad34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cdbdcb"/>
    </style:style>
    <style:style style:name="T29" style:family="text">
      <style:text-properties style:text-underline-style="none" officeooo:rsid="00ce32fb"/>
    </style:style>
    <style:style style:name="T30" style:family="text">
      <style:text-properties style:text-underline-style="none" officeooo:rsid="00d386ee"/>
    </style:style>
    <style:style style:name="T31" style:family="text">
      <style:text-properties style:text-underline-style="none" officeooo:rsid="00d596b2"/>
    </style:style>
    <style:style style:name="T32" style:family="text">
      <style:text-properties officeooo:rsid="00d1d044"/>
    </style:style>
    <style:style style:name="T33" style:family="text">
      <style:text-properties officeooo:rsid="00dad3d7"/>
    </style:style>
    <style:style style:name="T34" style:family="text">
      <style:text-properties officeooo:rsid="00dfbb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Sitzung<text:span text:style-name="T1"> </text:span>vom<text:span text:style-name="T1"> </text:span><text:span text:style-name="T4">26</text:span><text:span text:style-name="T2">.</text:span><text:span text:style-name="T3">10</text:span><text:span text:style-name="T2">.2015</text:span></text:p>
      <text:p text:style-name="Standard"/>
      <text:p text:style-name="Standard">Anwesend:</text:p>
      <text:p text:style-name="Standard"><text:tab/>Tobias Winkler</text:p>
      <text:p text:style-name="P1"><text:tab/><text:span text:style-name="T12">Hendrik Fischer</text:span></text:p>
      <text:p text:style-name="P32"><text:tab/>Marc Adolph</text:p>
      <text:p text:style-name="P32"><text:tab/>Thomas Streit </text:p>
      <text:p text:style-name="P41"><text:tab/>Christian Bär</text:p>
      <text:p text:style-name="P42"><text:tab/><text:span text:style-name="T14">Tobias Winkler</text:span></text:p>
      <text:p text:style-name="P33"><text:tab/>Sarah Waberzeck</text:p>
      <text:p text:style-name="P49"><text:tab/>Silas Gabriel</text:p>
      <text:p text:style-name="P43"><text:tab/></text:p>
      <text:p text:style-name="P47">Gast: <text:tab/></text:p>
      <text:p text:style-name="P47"><text:tab/>Lukas Mich</text:p>
      <text:p text:style-name="Standard"/>
      <text:p text:style-name="P34">Entschuldigt:<text:span text:style-name="T12"><text:tab/></text:span></text:p>
      <text:p text:style-name="P45"><text:tab/><text:span text:style-name="T13">Johanna Kutscheid</text:span></text:p>
      <text:p text:style-name="P44"/>
      <text:p text:style-name="P46">Protokoll: </text:p>
      <text:p text:style-name="P42"><text:tab/>Patrik Jäkel</text:p>
      <text:p text:style-name="Standard"/>
      <text:p text:style-name="Standard"/>
      <text:p text:style-name="P48"><text:span text:style-name="T11"><text:tab/></text:span><text:span text:style-name="T5">Top </text:span><text:span text:style-name="T6">1</text:span><text:span text:style-name="T5">: </text:span><text:span text:style-name="T9">AFAT</text:span></text:p>
      <text:p text:style-name="P12"><text:span text:style-name="T16">w</text:span>ar nicht</text:p>
      <text:p text:style-name="P9"/>
      <text:p text:style-name="P40"><text:span text:style-name="T10"><text:tab/></text:span><text:span text:style-name="T7">Top </text:span><text:span text:style-name="T8">2</text:span><text:span text:style-name="T7">: </text:span><text:span text:style-name="T9">Probestudium</text:span></text:p>
      <text:p text:style-name="P12">02.11. übernimmt Patrik</text:p>
      <text:p text:style-name="P12">30.11. <text:span text:style-name="T17">übernimmt </text:span>Hendrik</text:p>
      <text:p text:style-name="P10"><text:bookmark-start text:name="__DdeLink__231_1658692070"/></text:p>
      <text:p text:style-name="P2"><text:tab/><text:span text:style-name="T14">Top 3: </text:span><text:bookmark-end text:name="__DdeLink__231_1658692070"/><text:span text:style-name="T14">Trikots</text:span></text:p>
      <text:p text:style-name="P13">Mittwoch Bürostunde: Trikotinventur; Absprache ob neue bestellt werden nächste Sitzung</text:p>
      <text:p text:style-name="P11"/>
      <text:p text:style-name="P4"><text:tab/><text:span text:style-name="T14">Top 4: Weinprobe</text:span></text:p>
      <text:p text:style-name="P14">dieses Jahr anderes Weingut, Hendrik fragt verschiedene Weingüter an; Kostenvoranschlag, Angebote, Essen etc.</text:p>
      <text:p text:style-name="P14">Zeitraum Mitte Januar Donnerstag oder Freitag, ca 30 Personen +-</text:p>
      <text:p text:style-name="P16">Weingüter: von Nell, Deutschherrenhof, Gelen, Rioler Stübchen</text:p>
      <text:p text:style-name="P15"/>
      <text:p text:style-name="P5"><text:tab/><text:span text:style-name="T14">Top 5: Absolventenkongress</text:span></text:p>
      <text:p text:style-name="P17">bis jetzt zwei Zusagen, <text:span text:style-name="T18">MLP angefragt ob ein anderer Termin für das Vorbereitungsseminar gefunden werden kann (da Kollision mit Ersti-Party am 05.11.)</text:span></text:p>
      <text:p text:style-name="P37"><text:bookmark-start text:name="__DdeLink__192_1476198792"/></text:p>
      <text:p text:style-name="P3"><text:tab/><text:span text:style-name="T14">Top 6: E-Mails ordnen</text:span><text:bookmark-end text:name="__DdeLink__192_1476198792"/></text:p>
      <text:p text:style-name="P18">Lukas ordnet das Postfach</text:p>
      <text:p text:style-name="P35"/>
      <text:p text:style-name="P6"><text:tab/><text:span text:style-name="T14">Top 7: Abelschnabel Mitarbeiter</text:span></text:p>
      <text:p text:style-name="P18">Dienstag Bürostunde verteilt Abelschnabel an Mitarbeiter und lädt diese zur Ersti-Party ein</text:p>
      <text:p text:style-name="P38"/>
      <text:p text:style-name="P7"><text:tab/><text:span text:style-name="T14">Top 8: Bürostunden</text:span></text:p>
      <text:p text:style-name="P19">Montag: Winkler + Sarah 13-14</text:p>
      <text:p text:style-name="P19">Dienstag: Sid + Silas 13-14</text:p>
      <text:p text:style-name="P19">Mittwoch: Thomas + Lukas 14-15</text:p>
      <text:p text:style-name="P19"><text:soft-page-break/>Donnerstag: Hendrik + Patrik 14-15</text:p>
      <text:p text:style-name="P20">Homepage, E-Mail, Facebook, Tür <text:span text:style-name="T19">Änderungen der Bürozeiten vermerken!</text:span></text:p>
      <text:p text:style-name="P21">Sitzungstermin: <text:span text:style-name="T20">Montag 19:30 Uhr </text:span></text:p>
      <text:p text:style-name="P39"/>
      <text:p text:style-name="P8"><text:tab/><text:span text:style-name="T14">Top 9: Ersti-Veranstaltungen</text:span></text:p>
      <text:p text:style-name="P22"><text:span text:style-name="T23">Ersti-Frühstück:</text:span> , <text:span text:style-name="T32">29.10., 25-30 Personen, E10, 10:00-12:00 Uhr<text:line-break/><text:tab/><text:tab/>Einkaufsliste: <text:tab/>- 70 Brötchen, Thomas bestellt bei Bäckerei Heckmann im Treff</text:span></text:p>
      <text:p text:style-name="P22"><text:tab/><text:tab/><text:tab/><text:tab/>- <text:span text:style-name="T21">Nutella, Eier, Marmelade, Wurst, Käse, Speck, O-Saft, Milch, Kakao</text:span></text:p>
      <text:p text:style-name="P23">Lukas besorgt Kaffeemaschine</text:p>
      <text:p text:style-name="P23">Thomas und Sarah gehen Donnerstag Morgen einkaufen</text:p>
      <text:p text:style-name="P19"/>
      <text:p text:style-name="P25"><text:span text:style-name="T23">Kneipentour:</text:span> <text:span text:style-name="T26">29.10., </text:span>bis jetzt 24 Zusagen, 3 Gruppen geplant </text:p>
      <text:p text:style-name="P26">Treffen: 19:00 Uhr Sparkasse Viehmarkt, 19:30 Uhr Astarix, 24:00 Uhr Schickeria (gemeinsam)</text:p>
      <text:p text:style-name="P24">Gruppe 1: <text:span text:style-name="T22">Hendrik, Patrik, Winkler, Route: 21:00 Simpli, 22:00 Zapo, 23:00 Styx </text:span></text:p>
      <text:p text:style-name="P24">Gruppe 2: <text:span text:style-name="T22">Lukas, Johanna, Sid, Route: Route: Zapo, Styx, Simpli</text:span></text:p>
      <text:p text:style-name="P24">Gruppe 3: <text:span text:style-name="T22">Marc, Sarah, Silas, Thomas: Route: Styx, Simpli, Zapo<text:tab/></text:span></text:p>
      <text:p text:style-name="P26">Routen sind <text:span text:style-name="T24">nochmal</text:span> in der FSR Facebook-Gruppe </text:p>
      <text:p text:style-name="P27">Sid macht in den jeweiligen Übungen Werbung <text:span text:style-name="T25">(+Odert!)</text:span></text:p>
      <text:p text:style-name="P19"/>
      <text:p text:style-name="P50">Ersti-Party:<text:span text:style-name="T27"> 05.11.</text:span></text:p>
      <text:p text:style-name="P50"><text:span text:style-name="T27">Flyer</text:span><text:span text:style-name="T28">n muss beim Pedellamt genehmigt werden </text:span><text:span text:style-name="T30">fürn</text:span><text:span text:style-name="T28"> 04.+05.11</text:span></text:p>
      <text:p text:style-name="P51"><text:span text:style-name="T29">S</text:span><text:span text:style-name="T27">arah übernimmt Pedell + Druckauftrag (500 Stück)</text:span></text:p>
      <text:p text:style-name="P52"><text:span text:style-name="T27">Vorverkauf </text:span><text:span text:style-name="T31">in Bürostunden </text:span><text:span text:style-name="T27">2,50€, Bon+Stempel: E-Mail, Posten in Veranstaltung</text:span></text:p>
      <text:p text:style-name="P58">Vorlesungen Werbung: Plan in Facebook Gruppe</text:p>
      <text:p text:style-name="P28">Schlüssel Studihaus: Kaution 200€, Silas holt den ab</text:p>
      <text:p text:style-name="P29">Einkaufsliste, Schichtplan Besprechung nächste Woche</text:p>
      <text:p text:style-name="P30">Robling ist bestellt</text:p>
      <text:p text:style-name="P29"/>
      <text:p text:style-name="P53">Odert:</text:p>
      <text:p text:style-name="P55">für Schlüsselübergabe Frau Pfeifer am 09.11. anrufen <text:span text:style-name="T33">(Nummer bei Patrik im Fach)</text:span></text:p>
      <text:p text:style-name="P19"/>
      <text:p text:style-name="P54">Tutorial:</text:p>
      <text:p text:style-name="P31">Thomas, Lukas und Sid regeln das</text:p>
      <text:p text:style-name="P31"/>
      <text:p text:style-name="P31"/>
      <text:p text:style-name="P36">nächste Sitzung: Montag, <text:span text:style-name="T15">02</text:span>.1<text:span text:style-name="T15">1</text:span>.2015, <text:span text:style-name="T34">19</text:span>:<text:span text:style-name="T34">30</text:span> Uhr</text:p>
      <text:p text:style-name="P35"/>
      <text:p text:style-name="P35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10-26T21:22:16.054286433</dc:date>
    <meta:editing-cycles>173</meta:editing-cycles>
    <meta:editing-duration>PT13H54M4S</meta:editing-duration>
    <meta:generator>LibreOffice/4.1.6.2$Linux_X86_64 LibreOffice_project/410m0$Build-2</meta:generator>
    <meta:document-statistic meta:table-count="0" meta:image-count="0" meta:object-count="0" meta:page-count="2" meta:paragraph-count="67" meta:word-count="359" meta:character-count="2587" meta:non-whitespace-character-count="2256"/>
    <meta:user-defined meta:name="Info 1"/>
    <meta:user-defined meta:name="Info 2"/>
    <meta:user-defined meta:name="Info 3"/>
    <meta:user-defined meta:name="Info 4"/>
  </office:meta>
</office:document-meta>
</file>