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officeooo:paragraph-rsid="0053e7cc"/>
    </style:style>
    <style:style style:name="P6" style:family="paragraph" style:parent-style-name="Standard">
      <style:text-properties officeooo:paragraph-rsid="005502fb"/>
    </style:style>
    <style:style style:name="P7" style:family="paragraph" style:parent-style-name="Standard">
      <style:text-properties officeooo:paragraph-rsid="0059ace1"/>
    </style:style>
    <style:style style:name="P8" style:family="paragraph" style:parent-style-name="Standard">
      <style:text-properties fo:font-weight="normal" officeooo:rsid="0053e7cc" officeooo:paragraph-rsid="0053e7cc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5502fb" officeooo:paragraph-rsid="005502fb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56fe90" officeooo:paragraph-rsid="0056fe90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605a53" officeooo:paragraph-rsid="00605a53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624594" officeooo:paragraph-rsid="00624594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officeooo:rsid="005f245f" officeooo:paragraph-rsid="005f245f"/>
    </style:style>
    <style:style style:name="P14" style:family="paragraph" style:parent-style-name="Standard">
      <style:text-properties officeooo:rsid="00171a6e" officeooo:paragraph-rsid="00171a6e"/>
    </style:style>
    <style:style style:name="P15" style:family="paragraph" style:parent-style-name="Standard">
      <style:text-properties officeooo:paragraph-rsid="0056fe90"/>
    </style:style>
    <style:style style:name="P16" style:family="paragraph" style:parent-style-name="Standard">
      <style:text-properties officeooo:paragraph-rsid="006328c8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weight="normal" officeooo:rsid="005502fb" officeooo:paragraph-rsid="006328c8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text-properties fo:font-weight="normal" officeooo:rsid="00624594" officeooo:paragraph-rsid="00624594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text-properties fo:font-weight="normal" officeooo:rsid="0063b9e8" officeooo:paragraph-rsid="0063b9e8" style:font-name-asian="Times New Roman" style:font-weight-asian="normal" style:font-name-complex="Times New Roman" style:font-weight-complex="normal"/>
    </style:style>
    <style:style style:name="P21" style:family="paragraph" style:parent-style-name="Standard">
      <style:text-properties fo:font-weight="normal" officeooo:rsid="00657a30" officeooo:paragraph-rsid="00657a30" style:font-name-asian="Times New Roman" style:font-weight-asian="normal" style:font-name-complex="Times New Roman" style:font-weight-complex="normal"/>
    </style:style>
    <style:style style:name="P22" style:family="paragraph" style:parent-style-name="Standard">
      <style:text-properties fo:font-weight="normal" officeooo:rsid="00657a30" officeooo:paragraph-rsid="00665fc4" style:font-name-asian="Times New Roman" style:font-weight-asian="normal" style:font-name-complex="Times New Roman" style:font-weight-complex="normal"/>
    </style:style>
    <style:style style:name="P23" style:family="paragraph" style:parent-style-name="Standard">
      <style:text-properties fo:font-weight="normal" officeooo:rsid="0053e7cc" officeooo:paragraph-rsid="0067552c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text-properties fo:font-weight="normal" officeooo:rsid="00665fc4" officeooo:paragraph-rsid="00665fc4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text-properties fo:font-weight="normal" officeooo:rsid="0067552c" officeooo:paragraph-rsid="0067552c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text-properties fo:font-weight="normal" officeooo:rsid="0067552c" officeooo:paragraph-rsid="0067552c" style:font-weight-asian="normal" style:font-weight-complex="normal"/>
    </style:style>
    <style:style style:name="P27" style:family="paragraph" style:parent-style-name="Standard">
      <style:text-properties fo:font-weight="normal" officeooo:rsid="00678275" officeooo:paragraph-rsid="00678275" style:font-weight-asian="normal" style:font-weight-complex="normal"/>
    </style:style>
    <style:style style:name="P28" style:family="paragraph" style:parent-style-name="Standard">
      <style:text-properties officeooo:rsid="005f245f" officeooo:paragraph-rsid="005f245f"/>
    </style:style>
    <style:style style:name="P29" style:family="paragraph" style:parent-style-name="Standard">
      <style:text-properties officeooo:rsid="005f245f" officeooo:paragraph-rsid="0063b9e8"/>
    </style:style>
    <style:style style:name="P30" style:family="paragraph" style:parent-style-name="Standard">
      <style:text-properties officeooo:paragraph-rsid="0053e7cc"/>
    </style:style>
    <style:style style:name="P31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f245f" style:font-name-asian="Times New Roman" style:font-name-complex="Times New Roman"/>
    </style:style>
    <style:style style:name="T4" style:family="text">
      <style:text-properties officeooo:rsid="0063b9e8" style:font-name-asian="Times New Roman" style:font-name-complex="Times New Roman"/>
    </style:style>
    <style:style style:name="T5" style:family="text">
      <style:text-properties officeooo:rsid="00678275" style:font-name-asian="Times New Roman" style:font-name-complex="Times New Roman"/>
    </style:style>
    <style:style style:name="T6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502fb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56fe90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5c8ce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5f245f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605a53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624594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6328c8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63b9e8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657a30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665fc4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67552c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678275" style:font-name-asian="Times New Roman" style:font-weight-asian="bold" style:font-name-complex="Times New Roman" style:font-weight-complex="bold"/>
    </style:style>
    <style:style style:name="T20" style:family="text">
      <style:text-properties fo:font-weight="bold" officeooo:rsid="0068635a" style:font-name-asian="Times New Roman" style:font-weight-asian="bold" style:font-name-complex="Times New Roman" style:font-weight-complex="bold"/>
    </style:style>
    <style:style style:name="T21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5502fb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56fe90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59ace1" style:font-name-asian="Times New Roman" style:font-weight-asian="normal" style:font-name-complex="Times New Roman" style:font-weight-complex="normal"/>
    </style:style>
    <style:style style:name="T25" style:family="text">
      <style:text-properties officeooo:rsid="005f245f"/>
    </style:style>
    <style:style style:name="T26" style:family="text">
      <style:text-properties officeooo:rsid="00624594"/>
    </style:style>
    <style:style style:name="T27" style:family="text">
      <style:text-properties officeooo:rsid="006328c8"/>
    </style:style>
    <style:style style:name="T28" style:family="text">
      <style:text-properties officeooo:rsid="0063b9e8"/>
    </style:style>
    <style:style style:name="T29" style:family="text">
      <style:text-properties officeooo:rsid="00657a30"/>
    </style:style>
    <style:style style:name="T30" style:family="text">
      <style:text-properties officeooo:rsid="00665fc4"/>
    </style:style>
    <style:style style:name="T31" style:family="text">
      <style:text-properties officeooo:rsid="0053e7cc"/>
    </style:style>
    <style:style style:name="T32" style:family="text">
      <style:text-properties officeooo:rsid="00697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tzung<text:span text:style-name="T1"> </text:span>vom<text:span text:style-name="T1"> </text:span><text:span text:style-name="T4">30</text:span><text:span text:style-name="T2">.0</text:span><text:span text:style-name="T3">6</text:span><text:span text:style-name="T2">.2015</text:span></text:p>
      <text:p text:style-name="Standard"/>
      <text:p text:style-name="Standard">Anwesend:</text:p>
      <text:p text:style-name="P13"><text:tab/>Johanna Kutscheid <text:span text:style-name="T28"><text:s/>zu spät </text:span>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P2"><text:tab/><text:span text:style-name="T25">Hendrik Fischer</text:span></text:p>
      <text:p text:style-name="P14"><text:tab/><text:span text:style-name="T25">Silas Gabriel</text:span></text:p>
      <text:p text:style-name="P13"><text:tab/>Marc Adolph</text:p>
      <text:p text:style-name="P29"><text:tab/>Sarah Waberzeck</text:p>
      <text:p text:style-name="P13"><text:tab/>Thomas Streit</text:p>
      <text:p text:style-name="Standard"/>
      <text:p text:style-name="P3">Entschuldigt:</text:p>
      <text:p text:style-name="Standard"/>
      <text:p text:style-name="Standard"/>
      <text:p text:style-name="Standard">Protokoll:</text:p>
      <text:p text:style-name="Standard"><text:tab/><text:span text:style-name="T25">Patrik Jäkel</text:span></text:p>
      <text:p text:style-name="Standard"><text:tab/></text:p>
      <text:p text:style-name="Standard"/>
      <text:p text:style-name="Standard"><text:tab/><text:span text:style-name="T6">Top 1: </text:span><text:span text:style-name="T15">Afat</text:span></text:p>
      <text:p text:style-name="P20">Vorschläge für Lehrpreis <text:span text:style-name="T29">(WS 14/15 SS 15), auf nächste Woche verschoben</text:span></text:p>
      <text:p text:style-name="P20">Afat möchte Grill für alle Fachschaften anschaffen, von Afat bezahlt</text:p>
      <text:p text:style-name="P8"/>
      <text:p text:style-name="P5"><text:span text:style-name="T21"><text:tab/></text:span><text:span text:style-name="T7">Top 2: </text:span><text:span text:style-name="T16">Kordel</text:span></text:p>
      <text:p text:style-name="P22"><text:span text:style-name="T30">Sarah und Hendrik laden </text:span>Dozenten <text:span text:style-name="T30">ein</text:span></text:p>
      <text:p text:style-name="P22"><text:span text:style-name="T30">Liste für Werbung in den Vorlesungen ist auf Facebook, Umfragen liegen im Fach</text:span></text:p>
      <text:p text:style-name="P21">Afat Musikanlage muss ausgeliehen werden, Bürostunde schreibt E-Mail an FSR Geo</text:p>
      <text:p text:style-name="P21">Fleisch kann bis Kordel im Übergang bleiben</text:p>
      <text:p text:style-name="P24">Einkaufsliste: 200 Brötchen (Sid bestellt), 80 Schwenker (noch vorhanden), 60 Würstchen (noch vorhanden), 30 Grillkäse</text:p>
      <text:p text:style-name="P24">Sportminister besorgt Tau</text:p>
      <text:p text:style-name="P24">Eintritt 3€, Datum 16.07.</text:p>
      <text:p text:style-name="P24"/>
      <text:p text:style-name="P5"><text:span text:style-name="T21"><text:tab/></text:span><text:span text:style-name="T7">Top 3: </text:span><text:span text:style-name="T17">MLP</text:span></text:p>
      <text:p text:style-name="P24">E-Mail von MLP (vom 26.06.), Steuerseminar, Vorschlag: 09.07</text:p>
      <text:p text:style-name="P24"><text:span text:style-name="T31">Fachschaft soll Studenten einladen + Raum besorgen</text:span></text:p>
      <text:p text:style-name="P25">Abstimmung ob Verschiebung des Termins ins WS oder Termin am 09.07:<text:line-break/>Pro 09.07: 2</text:p>
      <text:p text:style-name="P25">Pro WS: 7</text:p>
      <text:p text:style-name="P25">Enthaltungen: 1</text:p>
      <text:p text:style-name="P8"/>
      <text:p text:style-name="P5"><text:span text:style-name="T21"><text:tab/></text:span><text:span text:style-name="T7">Top 4: </text:span><text:span text:style-name="T18">Trikots</text:span></text:p>
      <text:p text:style-name="P26"><text:span text:style-name="T1">Inventur Trikots, Johanna </text:span></text:p>
      <text:p text:style-name="P25">neuen Trikotsatz bestellen</text:p>
      <text:p text:style-name="P25"/>
      <text:p text:style-name="P5"><text:span text:style-name="T21"><text:tab/></text:span><text:span text:style-name="T7">Top </text:span><text:span text:style-name="T14">5</text:span><text:span text:style-name="T7">: </text:span><text:span text:style-name="T18">Ehemaligenessen</text:span></text:p>
      <text:p text:style-name="P25">Ergebnis Umfrage: 09.07, Sarah reserviert im Cubiculum Tisch für 13 Leute</text:p>
      <text:p text:style-name="P25"/>
      <text:p text:style-name="P25"/>
      <text:p text:style-name="P23"/>
      <text:p text:style-name="P5"><text:soft-page-break/><text:span text:style-name="T21"><text:tab/></text:span><text:span text:style-name="T7">Top </text:span><text:span text:style-name="T14">6</text:span><text:span text:style-name="T7">: </text:span><text:span text:style-name="T18">Mitarbeiter des Mon</text:span><text:span text:style-name="T20">a</text:span><text:span text:style-name="T18">ts</text:span></text:p>
      <text:p text:style-name="P26"><text:span text:style-name="T1">Vorschlag: Kassetenrekorder (DFM)</text:span></text:p>
      <text:p text:style-name="P26"><text:span text:style-name="T1">Pro Stimmen: 9</text:span></text:p>
      <text:p text:style-name="P26"><text:span text:style-name="T1">Kontra Stimmen: 0</text:span></text:p>
      <text:p text:style-name="P26"><text:span text:style-name="T1">Enthaltungen: 1</text:span></text:p>
      <text:p text:style-name="P26"><text:span text:style-name="T1"/></text:p>
      <text:p text:style-name="P26"><text:span text:style-name="T1"><text:tab/></text:span><text:span text:style-name="T19">Top 8: Vorlesungsumfrage</text:span></text:p>
      <text:p text:style-name="P27"><text:span text:style-name="T5">L</text:span><text:span text:style-name="T1">iste ist auf Facebook hochgeladen</text:span></text:p>
      <text:p text:style-name="P23"/>
      <text:p text:style-name="P7"><text:span text:style-name="T24"><text:tab/></text:span><text:span text:style-name="T10">Top </text:span><text:span text:style-name="T18">7</text:span><text:span text:style-name="T10">: Sonstiges</text:span></text:p>
      <text:p text:style-name="P25">aktuelles Konto lässt sich mit Personalausweis einfach überschreiben; <text:span text:style-name="T32">bleibt bestehen</text:span></text:p>
      <text:p text:style-name="P31"/>
      <text:p text:style-name="P4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06-30T19:37:23.250775128</dc:date>
    <meta:editing-cycles>56</meta:editing-cycles>
    <meta:editing-duration>PT9H38M42S</meta:editing-duration>
    <meta:generator>LibreOffice/4.1.6.2$Linux_X86_64 LibreOffice_project/410m0$Build-2</meta:generator>
    <meta:document-statistic meta:table-count="0" meta:image-count="0" meta:object-count="0" meta:page-count="2" meta:paragraph-count="48" meta:word-count="215" meta:character-count="1462" meta:non-whitespace-character-count="1271"/>
    <meta:user-defined meta:name="Info 1"/>
    <meta:user-defined meta:name="Info 2"/>
    <meta:user-defined meta:name="Info 3"/>
    <meta:user-defined meta:name="Info 4"/>
  </office:meta>
</office:document-meta>
</file>