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385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paragraph-rsid="001745d2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paragraph-rsid="000da358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paragraph-rsid="0005dae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013857" officeooo:paragraph-rsid="0001385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0a8d5d" officeooo:paragraph-rsid="000a8d5d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0b00c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0b00c0" officeooo:paragraph-rsid="000b00c0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0be00d" officeooo:paragraph-rsid="001745d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9b25f" officeooo:paragraph-rsid="0019b25f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06d227" officeooo:paragraph-rsid="0006d227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1a9d2e" officeooo:paragraph-rsid="001a9d2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24e28" officeooo:paragraph-rsid="00024e28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0da358" officeooo:paragraph-rsid="000da358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0da358" officeooo:paragraph-rsid="0005dae2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60767" officeooo:paragraph-rsid="00160767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0e774b" officeooo:paragraph-rsid="000e774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bold" officeooo:paragraph-rsid="000da358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bold" officeooo:paragraph-rsid="0005dae2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bold" officeooo:rsid="0019b25f" officeooo:paragraph-rsid="0019b25f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bold" officeooo:rsid="001a9d2e" officeooo:paragraph-rsid="001a9d2e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bold" officeooo:rsid="001b29d4" officeooo:paragraph-rsid="001b29d4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bold" officeooo:rsid="001b5ae2" officeooo:paragraph-rsid="001b5ae2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bold" officeooo:rsid="00160767" officeooo:paragraph-rsid="00160767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bold" officeooo:rsid="0005dae2" officeooo:paragraph-rsid="0005dae2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tyle="italic" fo:font-weight="normal" officeooo:rsid="00012dd1" officeooo:paragraph-rsid="00012dd1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tyle="italic" fo:font-weight="normal" officeooo:rsid="000b00c0" officeooo:paragraph-rsid="000b00c0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0141b4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019b25f" officeooo:paragraph-rsid="0019b25f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01b29d4" officeooo:paragraph-rsid="001b29d4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01a9d2e" officeooo:paragraph-rsid="001a9d2e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normal" officeooo:rsid="001b5ae2" officeooo:paragraph-rsid="001b5ae2" style:font-style-asian="normal" style:font-weight-asian="normal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24e28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8cd3c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646f5" style:font-style-asian="italic" style:font-weight-asian="normal" style:font-style-complex="italic" style:font-weight-complex="normal"/>
    </style:style>
    <style:style style:name="T5" style:family="text">
      <style:text-properties officeooo:rsid="0001385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29d4" style:font-weight-asian="normal" style:font-weight-complex="normal"/>
    </style:style>
    <style:style style:name="T8" style:family="text">
      <style:text-properties fo:font-weight="normal" officeooo:rsid="001c64fd" style:font-weight-asian="normal" style:font-weight-complex="normal"/>
    </style:style>
    <style:style style:name="T9" style:family="text">
      <style:text-properties officeooo:rsid="00024e28"/>
    </style:style>
    <style:style style:name="T10" style:family="text">
      <style:text-properties officeooo:rsid="0005dae2"/>
    </style:style>
    <style:style style:name="T11" style:family="text">
      <style:text-properties officeooo:rsid="000b00c0"/>
    </style:style>
    <style:style style:name="T12" style:family="text">
      <style:text-properties officeooo:rsid="000c9b9b"/>
    </style:style>
    <style:style style:name="T13" style:family="text">
      <style:text-properties officeooo:rsid="000da358"/>
    </style:style>
    <style:style style:name="T14" style:family="text">
      <style:text-properties officeooo:rsid="001298c1"/>
    </style:style>
    <style:style style:name="T15" style:family="text">
      <style:text-properties officeooo:rsid="00160767"/>
    </style:style>
    <style:style style:name="T16" style:family="text">
      <style:text-properties officeooo:rsid="001646f5"/>
    </style:style>
    <style:style style:name="T17" style:family="text">
      <style:text-properties officeooo:rsid="001745d2"/>
    </style:style>
    <style:style style:name="T18" style:family="text">
      <style:text-properties officeooo:rsid="0018e3dc"/>
    </style:style>
    <style:style style:name="T19" style:family="text">
      <style:text-properties officeooo:rsid="0019b25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9d2e" style:font-weight-asian="bold" style:font-weight-complex="bold"/>
    </style:style>
    <style:style style:name="T22" style:family="text">
      <style:text-properties officeooo:rsid="001b29d4"/>
    </style:style>
    <style:style style:name="T23" style:family="text">
      <style:text-properties officeooo:rsid="001c64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stituierende Sitzung, FSR Mathematik, <text:span text:style-name="T16">08</text:span>.06.201<text:span text:style-name="T16">6</text:span></text:p>
      <text:p text:style-name="P1"/>
      <text:p text:style-name="P32"><text:span text:style-name="T6">Anwesende:</text:span><text:span text:style-name="T1"> <text:s/></text:span><text:span text:style-name="T3">Marc Adolph</text:span><text:span text:style-name="T2">, </text:span><text:span text:style-name="T3">Thomas Streit,</text:span><text:span text:style-name="T2"> Sarah Waberzeck, Tobias Winkler, </text:span><text:span text:style-name="T4">Lukas Mich, Peter Schmitz. Stefan Schiller, Julia Hansen, Ferdinand Hahn, Katharina Zölsch</text:span></text:p>
      <text:p text:style-name="P31"/>
      <text:p text:style-name="P29"/>
      <text:p text:style-name="P30">Protokollführ<text:span text:style-name="T5">er</text:span>: <text:span text:style-name="T9">Tobias Winkler</text:span></text:p>
      <text:p text:style-name="P29"/>
      <text:p text:style-name="P20">TOP 1: Ämterverteilung</text:p>
      <text:p text:style-name="P20"/>
      <text:p text:style-name="P8">Alle haben die Wahl angenommen.</text:p>
      <text:p text:style-name="P20"/>
      <text:p text:style-name="P3">Als neue/<text:span text:style-name="T11">r</text:span> Kanzler/<text:span text:style-name="T11">in</text:span> steh<text:span text:style-name="T11">en </text:span><text:s/><text:span text:style-name="T11">Sarah und Thomas</text:span> zur Wahl. <text:span text:style-name="T16">Sarah </text:span>wird als neue Kanzler<text:span text:style-name="T9">in</text:span> gewählt. </text:p>
      <text:p text:style-name="P9">Sarah: <text:span text:style-name="T16">6</text:span></text:p>
      <text:p text:style-name="P3"><text:span text:style-name="T11">Thomas</text:span>: <text:span text:style-name="T16">2</text:span></text:p>
      <text:p text:style-name="P10">Enthaltungen: 2</text:p>
      <text:p text:style-name="P3"/>
      <text:p text:style-name="P3">Als neue<text:span text:style-name="T11">r</text:span> Finanzminister steh<text:span text:style-name="T16">t Marc</text:span> zur Wahl. <text:span text:style-name="T11">Marc</text:span> wurde gewählt.</text:p>
      <text:p text:style-name="P3"><text:span text:style-name="T11">Marc</text:span>: <text:span text:style-name="T16">9</text:span></text:p>
      <text:p text:style-name="P3">Enthaltungen: <text:span text:style-name="T16">1</text:span></text:p>
      <text:p text:style-name="P3"/>
      <text:p text:style-name="P3">Als Vize-Kanzler wurde <text:span text:style-name="T16">Thomas</text:span> gewählt.</text:p>
      <text:p text:style-name="P3"><text:bookmark-start text:name="__DdeLink__360_1938231867"/>dafür: <text:span text:style-name="T16">9</text:span></text:p>
      <text:p text:style-name="P3">dagegen: 0</text:p>
      <text:p text:style-name="P3">Enthaltungen: <text:span text:style-name="T14">1</text:span><text:bookmark-end text:name="__DdeLink__360_1938231867"/></text:p>
      <text:p text:style-name="P3"/>
      <text:p text:style-name="P3">Als Außenminister und UN-Beauftragter wurde<text:span text:style-name="T13">n</text:span> <text:span text:style-name="T17">Katharina</text:span> <text:span text:style-name="T13">und Stefan </text:span>gewählt.</text:p>
      <text:p text:style-name="P3">dafür: <text:span text:style-name="T13">8</text:span></text:p>
      <text:p text:style-name="P3">dagegen: 0</text:p>
      <text:p text:style-name="P3">Enthaltungen:<text:span text:style-name="T17">2</text:span></text:p>
      <text:p text:style-name="P3"/>
      <text:p text:style-name="P3">Als Informationsminister <text:span text:style-name="T17">wurde Ferdinand </text:span>gewählt.</text:p>
      <text:p text:style-name="P4">dafür: <text:span text:style-name="T16">9</text:span></text:p>
      <text:p text:style-name="P4">dagegen: 0</text:p>
      <text:p text:style-name="P11">Enthaltungen: <text:span text:style-name="T14">1</text:span></text:p>
      <text:p text:style-name="P3"/>
      <text:p text:style-name="P3">Als Presseminister wurde <text:span text:style-name="T17">Tobias</text:span> gewählt. <text:span text:style-name="T17">Vize-Presseminister: Lukas</text:span></text:p>
      <text:p text:style-name="P3">dafür: <text:span text:style-name="T17">8</text:span></text:p>
      <text:p text:style-name="P3">dagegen: 0</text:p>
      <text:p text:style-name="P3">Enthaltungen: <text:span text:style-name="T17">2</text:span></text:p>
      <text:p text:style-name="P3"/>
      <text:p text:style-name="P3">Als Partyminister<text:span text:style-name="T9">in</text:span> wurde <text:span text:style-name="T17">Julia</text:span> gewählt.</text:p>
      <text:p text:style-name="P3">dafür: <text:span text:style-name="T17">9</text:span></text:p>
      <text:p text:style-name="P3">dagegen: 0</text:p>
      <text:p text:style-name="P3">Enthaltungen: 1</text:p>
      <text:p text:style-name="P3"/>
      <text:p text:style-name="P3">Als Innenminister <text:span text:style-name="T12">wurde Thomas</text:span> gewählt. </text:p>
      <text:p text:style-name="P3">dafür: <text:span text:style-name="T17">9</text:span></text:p>
      <text:p text:style-name="P3">dagegen: 0</text:p>
      <text:p text:style-name="P3">Enthaltungen: <text:span text:style-name="T17">1</text:span></text:p>
      <text:p text:style-name="P3"/>
      <text:p text:style-name="P3">Als <text:span text:style-name="T13">Koordinationsminister</text:span> wurde <text:span text:style-name="T17">Lukas</text:span> gewählt.</text:p>
      <text:p text:style-name="P3"><text:soft-page-break/>dafür: <text:span text:style-name="T17">9</text:span></text:p>
      <text:p text:style-name="P3">dagegen: 0</text:p>
      <text:p text:style-name="P3">Enthaltungen: <text:span text:style-name="T13">1</text:span></text:p>
      <text:p text:style-name="P3"/>
      <text:p text:style-name="P3">Als Sportminister wurde <text:span text:style-name="T17">Peter</text:span> gewählt. <text:span text:style-name="T17">Vize-Sportminister: Ferdinand</text:span></text:p>
      <text:p text:style-name="P3">dafür: <text:span text:style-name="T17">9</text:span></text:p>
      <text:p text:style-name="P3">dagegen: 0</text:p>
      <text:p text:style-name="P3">Enthaltungen: <text:span text:style-name="T17">1</text:span></text:p>
      <text:p text:style-name="P3"/>
      <text:p text:style-name="P15">Als Vize-Finanzminister wurde <text:span text:style-name="T17">Lukas</text:span> gewählt.</text:p>
      <text:p text:style-name="P15">Dafür: <text:span text:style-name="T17">9</text:span></text:p>
      <text:p text:style-name="P15">Dagegen: 0</text:p>
      <text:p text:style-name="P15">Enthaltungen: 1</text:p>
      <text:p text:style-name="P3"/>
      <text:p text:style-name="P21">TOP <text:span text:style-name="T13">2</text:span>: <text:span text:style-name="T13">nächste Termine:</text:span></text:p>
      <text:p text:style-name="P16">DFM steht übernächstes Wochenende an, Kordel am <text:span text:style-name="T18">30</text:span>.0<text:span text:style-name="T18">6</text:span>.1<text:span text:style-name="T18">6</text:span> → Dozenten einladen, Start Planung Abelschnabel, Vorlesungsumfragen Ende des Semesters</text:p>
      <text:p text:style-name="P3"/>
      <text:p text:style-name="P27">TOP 3: Haushaltsplan:</text:p>
      <text:p text:style-name="P18">der Haushaltsplan <text:span text:style-name="T19">wi</text:span>rd erstellt</text:p>
      <text:p text:style-name="P3"/>
      <text:p text:style-name="P22">T<text:span text:style-name="T10">OP</text:span> <text:span text:style-name="T15">4</text:span>: Bürostunde u. Sitzungstermin:</text:p>
      <text:p text:style-name="P16">Sitzung: Dienstag <text:span text:style-name="T18">19</text:span>:30</text:p>
      <text:p text:style-name="P5"/>
      <text:p text:style-name="P6">Bürostunden:</text:p>
      <text:p text:style-name="P6">Mo: <text:span text:style-name="T18">Sarah, Katharina (13:00 – 14:00)</text:span></text:p>
      <text:p text:style-name="P6">Di: <text:span text:style-name="T18">Ferdinand, Marc, Stefan (13:00 – 14:00)</text:span></text:p>
      <text:p text:style-name="P6">Mi: <text:span text:style-name="T18">Thomas, Peter (14:00 – 15:00)</text:span></text:p>
      <text:p text:style-name="P6">D<text:span text:style-name="T5">o</text:span>: <text:span text:style-name="T18">Lukas, Julia (14:00 -15:00)</text:span></text:p>
      <text:p text:style-name="P17"/>
      <text:p text:style-name="P3"/>
      <text:p text:style-name="P28">TOP <text:span text:style-name="T15">5</text:span>: Neue Passwörter</text:p>
      <text:p text:style-name="P19">neues Passwort für PC &amp; Druckerkonto sowie neuer Code für die Kasse wurden festgelegt</text:p>
      <text:p text:style-name="P19"/>
      <text:p text:style-name="P23">TOP 6: Prüfungsprotokolle</text:p>
      <text:p text:style-name="P12">Dienstag wird endgültiges Vorgehen abgeklärt</text:p>
      <text:p text:style-name="P12"/>
      <text:p text:style-name="P23">TOP 7: Afat</text:p>
      <text:p text:style-name="P12">Patrik Jäkel wird in die nächste Sitzung zum berichten eingeladen</text:p>
      <text:p text:style-name="P34">Neues Programm zur Steuer- und Finanzbearbeitung</text:p>
      <text:p text:style-name="P34">Antrag muss beim Asta gestellt werden </text:p>
      <text:p text:style-name="P34">(→ <text:s/>Patrick Jäkel <text:s/>in der nächsten Sitzung)</text:p>
      <text:p text:style-name="P23">TOP 8: MLP</text:p>
      <text:p text:style-name="P12">Lukas kümmert sich</text:p>
      <text:p text:style-name="P12"/>
      <text:p text:style-name="P12"/>
      <text:p text:style-name="P23">TOP 9: Probestudium</text:p>
      <text:p text:style-name="P12">war nichts</text:p>
      <text:p text:style-name="P12"/>
      <text:p text:style-name="P23">TOP 10: Berufungskommission</text:p>
      <text:p text:style-name="P23"><text:span text:style-name="T6">Marc und Stefan erklären sich bereit, Mail schreibt Bürostunde </text:span><text:span text:style-name="T8">Donnerstag</text:span></text:p>
      <text:p text:style-name="P12"/>
      <text:p text:style-name="P13"><text:soft-page-break/></text:p>
      <text:p text:style-name="P12"><text:span text:style-name="T20">TOP 11: </text:span><text:span text:style-name="T21">FSR-Polos</text:span></text:p>
      <text:p text:style-name="P14">s. Post in der Facebook-Gruppe</text:p>
      <text:p text:style-name="P14"/>
      <text:p text:style-name="P24">TOP 12: FASL</text:p>
      <text:p text:style-name="P14">am 23.06.16 um 14:15, Sarah geht hin</text:p>
      <text:p text:style-name="P14"/>
      <text:p text:style-name="P24">TOP 13: Fundsachen</text:p>
      <text:p text:style-name="P14">werden im Rahmen der Kleider-gegen-Essen Aktion morgen gespendet 14:00 Stefan, Peter und Katharina</text:p>
      <text:p text:style-name="P13"/>
      <text:p text:style-name="P24">TOP 14: Kordel</text:p>
      <text:p text:style-name="P14">Fleisch ist bestellt, nächste Woche wird in die VL zwecks Werbung gegangen, Rest wird nächste Woche abgeklärt, <text:span text:style-name="T22">restliche Profs einladen: Thomas, <text:s/>(Bestellungen der Getränke und Brötchen in der Woche vor der Veranstaltung) <text:s/></text:span></text:p>
      <text:p text:style-name="P13"/>
      <text:p text:style-name="P13"/>
      <text:p text:style-name="P25">TOP 15: Ehemaligenessen</text:p>
      <text:p text:style-name="P34">Sarah erstellt Doodle-Umfrage für einen Termin Anfang/Mitte Juli</text:p>
      <text:p text:style-name="P34">Teilnehmer: <text:span text:style-name="T23">Christian, </text:span>Annika, Silas, Hendrik, Johanna, Patrik</text:p>
      <text:p text:style-name="P34"/>
      <text:p text:style-name="P25">TOP 16: Ersti-Ahoi-Party</text:p>
      <text:p text:style-name="P34">gewünschter Termin 10.11.16 oder ansonsten 17.11.16</text:p>
      <text:p text:style-name="P34"/>
      <text:p text:style-name="P25">TOP 17: Qualitätssicherung</text:p>
      <text:p text:style-name="P34">Sarah kümmert sich</text:p>
      <text:p text:style-name="P34"/>
      <text:p text:style-name="P25">TOP 18: DFM</text:p>
      <text:p text:style-name="P36">DFM-Orga beantragt Finanzspritze in Höhe von 500€ vom FSR zur Deckung von anfallenden Kosten wie Zugtickets und Anmeldegebühren.</text:p>
      <text:p text:style-name="P36">Dafür: 10</text:p>
      <text:p text:style-name="P36">Enthaltungen: 0</text:p>
      <text:p text:style-name="P36">Dagegen: 0</text:p>
      <text:p text:style-name="P36"/>
      <text:p text:style-name="P26">TOP 16: Sonstiges</text:p>
      <text:p text:style-name="P36">FSR kauft der DFM-Orga 5 Kästen Bier ab</text:p>
      <text:p text:style-name="P34"/>
      <text:p text:style-name="P3">Sitzung Ende</text:p>
      <text:p text:style-name="P3"/>
      <text:p text:style-name="P7">Unterschrift Protokollführer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6-06-08T21:18:32.045109018</dc:date>
    <meta:editing-duration>PT9H42M53S</meta:editing-duration>
    <meta:editing-cycles>38</meta:editing-cycles>
    <meta:generator>LibreOffice/4.1.6.2$Linux_X86_64 LibreOffice_project/410m0$Build-2</meta:generator>
    <meta:print-date>2016-06-08T19:45:56.989543924</meta:print-date>
    <meta:document-statistic meta:table-count="0" meta:image-count="0" meta:object-count="0" meta:page-count="3" meta:paragraph-count="98" meta:word-count="463" meta:character-count="3232" meta:non-whitespace-character-count="2853"/>
  </office:meta>
</office:document-meta>
</file>