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M Sans 12" svg:font-family="'LM Sans 12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LM Sans 12" officeooo:paragraph-rsid="000215ef"/>
    </style:style>
    <style:style style:name="P2" style:family="paragraph" style:parent-style-name="Standard">
      <style:text-properties style:font-name="LM Sans 12" fo:font-weight="normal" officeooo:rsid="0053e7cc" officeooo:paragraph-rsid="000215ef" style:font-name-asian="Times New Roman" style:font-weight-asian="normal" style:font-name-complex="Times New Roman" style:font-weight-complex="normal"/>
    </style:style>
    <style:style style:name="P3" style:family="paragraph" style:parent-style-name="Standard">
      <style:text-properties style:font-name="LM Sans 12" fo:font-weight="normal" officeooo:rsid="00624594" officeooo:paragraph-rsid="000215ef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text-properties style:font-name="LM Sans 12" fo:font-weight="normal" officeooo:rsid="005502fb" officeooo:paragraph-rsid="000215ef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style:font-name="LM Sans 12" fo:font-weight="normal" officeooo:rsid="00023171" officeooo:paragraph-rsid="00023171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style:font-name="LM Sans 12" fo:font-weight="normal" officeooo:rsid="000281ae" officeooo:paragraph-rsid="000281ae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style:font-name="LM Sans 12" fo:font-weight="normal" officeooo:rsid="0005b91b" officeooo:paragraph-rsid="0005b91b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style:font-name="LM Sans 12" fo:font-weight="bold" officeooo:rsid="00489a8c" officeooo:paragraph-rsid="000215ef" style:font-name-asian="Times New Roman" style:font-weight-asian="bold" style:font-name-complex="Times New Roman" style:font-weight-complex="bold"/>
    </style:style>
    <style:style style:name="P9" style:family="paragraph" style:parent-style-name="Standard">
      <style:text-properties style:font-name="LM Sans 12" officeooo:paragraph-rsid="000215ef" style:font-name-asian="Times New Roman" style:font-name-complex="Times New Roman"/>
    </style:style>
    <style:style style:name="P10" style:family="paragraph" style:parent-style-name="Standard">
      <style:text-properties style:font-name="LM Sans 12" officeooo:paragraph-rsid="0005f830"/>
    </style:style>
    <style:style style:name="P11" style:family="paragraph" style:parent-style-name="Standard" style:master-page-name="Standard">
      <style:paragraph-properties style:page-number="auto"/>
      <style:text-properties style:font-name="LM Sans 12" fo:font-weight="bold" officeooo:paragraph-rsid="000215ef" style:font-weight-asian="bold" style:font-weight-complex="bold"/>
    </style:style>
    <style:style style:name="P12" style:family="paragraph" style:parent-style-name="Standard">
      <style:text-properties style:font-name="LM Sans 12" fo:font-weight="normal" officeooo:rsid="005502fb" officeooo:paragraph-rsid="0005f830" style:font-name-asian="Times New Roman" style:font-weight-asian="normal" style:font-name-complex="Times New Roman" style:font-weight-complex="normal"/>
    </style:style>
    <style:style style:name="P13" style:family="paragraph" style:parent-style-name="Standard">
      <style:text-properties style:font-name="LM Sans 12" fo:font-weight="normal" officeooo:rsid="005502fb" officeooo:paragraph-rsid="000281ae" style:font-name-asian="Times New Roman" style:font-weight-asian="normal" style:font-name-complex="Times New Roman" style:font-weight-complex="normal"/>
    </style:style>
    <style:style style:name="P14" style:family="paragraph" style:parent-style-name="Standard">
      <style:text-properties style:font-name="LM Sans 12" fo:font-weight="normal" officeooo:rsid="0056fe90" officeooo:paragraph-rsid="0004239c" style:font-name-asian="Times New Roman" style:font-weight-asian="normal" style:font-name-complex="Times New Roman" style:font-weight-complex="normal"/>
    </style:style>
    <style:style style:name="P15" style:family="paragraph" style:parent-style-name="Standard">
      <style:text-properties style:font-name="LM Sans 12" fo:font-weight="normal" officeooo:rsid="0005b91b" officeooo:paragraph-rsid="0004239c" style:font-name-asian="Times New Roman" style:font-weight-asian="normal" style:font-name-complex="Times New Roman" style:font-weight-complex="normal"/>
    </style:style>
    <style:style style:name="P16" style:family="paragraph" style:parent-style-name="Standard">
      <style:text-properties style:font-name="LM Sans 12" fo:font-weight="normal" officeooo:rsid="0005b91b" officeooo:paragraph-rsid="0005b91b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text-properties style:font-name="LM Sans 12" fo:font-weight="normal" officeooo:rsid="0053e7cc" officeooo:paragraph-rsid="000215ef" style:font-name-asian="Times New Roman" style:font-weight-asian="normal" style:font-name-complex="Times New Roman" style:font-weight-complex="normal"/>
    </style:style>
    <style:style style:name="P18" style:family="paragraph" style:parent-style-name="Standard">
      <style:text-properties style:font-name="LM Sans 12" fo:font-weight="normal" officeooo:rsid="00624594" officeooo:paragraph-rsid="000281ae" style:font-name-asian="Times New Roman" style:font-weight-asian="normal" style:font-name-complex="Times New Roman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M Sans 12" officeooo:rsid="005f245f" officeooo:paragraph-rsid="000215ef"/>
    </style:style>
    <style:style style:name="P20" style:family="paragraph" style:parent-style-name="Standard">
      <style:text-properties style:font-name="LM Sans 12" officeooo:paragraph-rsid="000215ef"/>
    </style:style>
    <style:style style:name="P21" style:family="paragraph" style:parent-style-name="Standard">
      <style:text-properties style:font-name="LM Sans 12" officeooo:rsid="00074c5d" officeooo:paragraph-rsid="00074c5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46e542" style:font-name-asian="Times New Roman" style:font-name-complex="Times New Roman"/>
    </style:style>
    <style:style style:name="T3" style:family="text">
      <style:text-properties officeooo:rsid="000215ef" style:font-name-asian="Times New Roman" style:font-name-complex="Times New Roman"/>
    </style:style>
    <style:style style:name="T4" style:family="text">
      <style:text-properties officeooo:rsid="00074c5d" style:font-name-asian="Times New Roman" style:font-name-complex="Times New Roman"/>
    </style:style>
    <style:style style:name="T5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53e7cc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6328c8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05502fb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56fe90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5c8ce1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0215ef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0281ae" style:font-name-asian="Times New Roman" style:font-weight-asian="bold" style:font-name-complex="Times New Roman" style:font-weight-complex="bold"/>
    </style:style>
    <style:style style:name="T13" style:family="text">
      <style:text-properties fo:font-weight="bold" officeooo:rsid="0004239c" style:font-name-asian="Times New Roman" style:font-weight-asian="bold" style:font-name-complex="Times New Roman" style:font-weight-complex="bold"/>
    </style:style>
    <style:style style:name="T14" style:family="text">
      <style:text-properties fo:font-weight="bold" officeooo:rsid="0005b91b" style:font-name-asian="Times New Roman" style:font-weight-asian="bold" style:font-name-complex="Times New Roman" style:font-weight-complex="bold"/>
    </style:style>
    <style:style style:name="T15" style:family="text">
      <style:text-properties fo:font-weight="bold" officeooo:rsid="00074c5d" style:font-name-asian="Times New Roman" style:font-weight-asian="bold" style:font-name-complex="Times New Roman" style:font-weight-complex="bold"/>
    </style:style>
    <style:style style:name="T16" style:family="text">
      <style:text-properties fo:font-weight="bold" officeooo:rsid="00083429" style:font-name-asian="Times New Roman" style:font-weight-asian="bold" style:font-name-complex="Times New Roman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c8ce1" style:font-weight-asian="bold" style:font-weight-complex="bold"/>
    </style:style>
    <style:style style:name="T19" style:family="text">
      <style:text-properties fo:font-weight="bold" officeooo:rsid="000215ef" style:font-weight-asian="bold" style:font-weight-complex="bold"/>
    </style:style>
    <style:style style:name="T20" style:family="text">
      <style:text-properties fo:font-weight="bold" officeooo:rsid="0005b91b" style:font-weight-asian="bold" style:font-weight-complex="bold"/>
    </style:style>
    <style:style style:name="T21" style:family="text">
      <style:text-properties fo:font-weight="bold" officeooo:rsid="00083429" style:font-weight-asian="bold" style:font-weight-complex="bold"/>
    </style:style>
    <style:style style:name="T22" style:family="text">
      <style:text-properties fo:font-weight="normal" officeooo:rsid="0053e7cc" style:font-name-asian="Times New Roman" style:font-weight-asian="normal" style:font-name-complex="Times New Roman" style:font-weight-complex="normal"/>
    </style:style>
    <style:style style:name="T23" style:family="text">
      <style:text-properties fo:font-weight="normal" officeooo:rsid="005502fb" style:font-name-asian="Times New Roman" style:font-weight-asian="normal" style:font-name-complex="Times New Roman" style:font-weight-complex="normal"/>
    </style:style>
    <style:style style:name="T24" style:family="text">
      <style:text-properties fo:font-weight="normal" officeooo:rsid="0056fe90" style:font-name-asian="Times New Roman" style:font-weight-asian="normal" style:font-name-complex="Times New Roman" style:font-weight-complex="normal"/>
    </style:style>
    <style:style style:name="T25" style:family="text">
      <style:text-properties fo:font-weight="normal" officeooo:rsid="0059ace1" style:font-name-asian="Times New Roman" style:font-weight-asian="normal" style:font-name-complex="Times New Roman" style:font-weight-complex="normal"/>
    </style:style>
    <style:style style:name="T26" style:family="text">
      <style:text-properties fo:font-weight="normal" officeooo:rsid="00074c5d" style:font-name-asian="Times New Roman" style:font-weight-asian="normal" style:font-name-complex="Times New Roman" style:font-weight-complex="normal"/>
    </style:style>
    <style:style style:name="T27" style:family="text">
      <style:text-properties fo:font-weight="normal" officeooo:rsid="00083429" style:font-name-asian="Times New Roman" style:font-weight-asian="normal" style:font-name-complex="Times New Roman" style:font-weight-complex="normal"/>
    </style:style>
    <style:style style:name="T28" style:family="text">
      <style:text-properties officeooo:rsid="000215ef"/>
    </style:style>
    <style:style style:name="T29" style:family="text">
      <style:text-properties fo:font-style="normal" fo:font-weight="normal" officeooo:rsid="0008cd3c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24e28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1646f5" style:font-style-asian="normal" style:font-weight-asian="normal" style:font-style-complex="normal" style:font-weight-complex="normal"/>
    </style:style>
    <style:style style:name="T32" style:family="text">
      <style:text-properties officeooo:rsid="00074c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itzung<text:span text:style-name="T28">sprotokoll</text:span><text:span text:style-name="T1"> </text:span>vom<text:span text:style-name="T1"> </text:span><text:span text:style-name="T4">04</text:span><text:span text:style-name="T2">.</text:span><text:span text:style-name="T4">10</text:span><text:span text:style-name="T2">.201</text:span><text:span text:style-name="T3">6</text:span></text:p>
      <text:p text:style-name="P1"/>
      <text:p text:style-name="P1">Anwesend:</text:p>
      <text:p text:style-name="P19"><text:span text:style-name="T29">Marc Adolph</text:span><text:span text:style-name="T30">, </text:span><text:span text:style-name="T29">Thomas Streit,</text:span><text:span text:style-name="T30"> Sarah Waberzeck, Tobias Winkler, </text:span><text:span text:style-name="T31">Peter Schmitz. Stefan Schiller, Julia Hansen,</text:span></text:p>
      <text:p text:style-name="P1"/>
      <text:p text:style-name="P21">Unentschuldigt (Kuchen): Katharina Zölsch, Ferdinand Hahn, Lukas Mich <text:s/></text:p>
      <text:p text:style-name="P1">Protokoll:</text:p>
      <text:p text:style-name="P1"><text:tab/><text:span text:style-name="T32">Stefan Schiller</text:span></text:p>
      <text:p text:style-name="P1"><text:tab/></text:p>
      <text:p text:style-name="P1"/>
      <text:p text:style-name="P1"><text:tab/><text:span text:style-name="T5">Top 1: </text:span><text:span text:style-name="T15">Abelschnabel</text:span></text:p>
      <text:p text:style-name="P5"><text:s text:c="9"/><text:span text:style-name="T32">Im Zeitplan, wenig Werbung, Thomas geht nochmal zum Unidöner, </text:span></text:p>
      <text:p text:style-name="P2"/>
      <text:p text:style-name="P1"><text:span text:style-name="T22"><text:tab/></text:span><text:span text:style-name="T6">Top 2: </text:span><text:span text:style-name="T15">Tag der Mathematik </text:span></text:p>
      <text:p text:style-name="P1"><text:span text:style-name="T15"><text:s text:c="9"/></text:span><text:span text:style-name="T26">Ausreichende Anwesenheit an den restlichen Tagen</text:span></text:p>
      <text:p text:style-name="P2"/>
      <text:p text:style-name="P1"><text:span text:style-name="T22"><text:tab/></text:span><text:span text:style-name="T6">Top 3: </text:span><text:span text:style-name="T15">Bibführung</text:span></text:p>
      <text:p text:style-name="P6"><text:bookmark-start text:name="__DdeLink__742_884192616"/><text:s/><text:bookmark-end text:name="__DdeLink__742_884192616"/><text:s text:c="8"/><text:span text:style-name="T32">Hinweise auf die allgemeine Bibführungen in Abelschnabel und Erstiveranstaltungen </text:span></text:p>
      <text:p text:style-name="P2"><text:s/></text:p>
      <text:p text:style-name="P1"><text:span text:style-name="T22"><text:tab/></text:span><text:span text:style-name="T6">Top 4: </text:span><text:span text:style-name="T15">Markt der Möglichkeiten </text:span></text:p>
      <text:p text:style-name="P1"><text:span text:style-name="T15"><text:s text:c="8"/></text:span><text:span text:style-name="T27">Liste steht an Whiteboard, Schichten werden über Facebook bestimmt.</text:span></text:p>
      <text:p text:style-name="P18"/>
      <text:p text:style-name="P3"><text:span text:style-name="T18"><text:tab/>Top </text:span><text:span text:style-name="T21">5</text:span><text:span text:style-name="T18">: </text:span><text:span text:style-name="T19">Sonstiges</text:span></text:p>
      <text:p text:style-name="P7"/>
      <text:p text:style-name="P8"/>
      <text:p text:style-name="P9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M Sans 12" svg:font-family="'LM Sans 12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9:22:40.674482336</meta:creation-date>
    <dc:date>2016-10-04T19:42:14.379249126</dc:date>
    <meta:editing-duration>PT10M53S</meta:editing-duration>
    <meta:editing-cycles>1</meta:editing-cycles>
    <meta:generator>LibreOffice/4.1.6.2$Linux_X86_64 LibreOffice_project/410m0$Build-2</meta:generator>
    <meta:document-statistic meta:table-count="0" meta:image-count="0" meta:object-count="0" meta:page-count="1" meta:paragraph-count="18" meta:word-count="83" meta:character-count="666" meta:non-whitespace-character-count="550"/>
  </office:meta>
</office:document-meta>
</file>