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d4f1b" officeooo:paragraph-rsid="000d4f1b"/>
    </style:style>
    <style:style style:name="P2" style:family="paragraph" style:parent-style-name="Standard">
      <style:text-properties officeooo:rsid="0012bc20" officeooo:paragraph-rsid="0012bc2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12bc20"/>
    </style:style>
    <style:style style:name="P5" style:family="paragraph" style:parent-style-name="Standard">
      <style:text-properties fo:font-size="14pt" fo:font-weight="bold" officeooo:rsid="0012bc20" officeooo:paragraph-rsid="0012bc2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d4f1b" officeooo:paragraph-rsid="000d4f1b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421a1" officeooo:paragraph-rsid="001421a1"/>
    </style:style>
    <style:style style:name="P8" style:family="paragraph" style:parent-style-name="Standard">
      <style:paragraph-properties fo:text-align="start" style:justify-single-word="false"/>
      <style:text-properties fo:font-style="italic" officeooo:rsid="0012bc20" officeooo:paragraph-rsid="0012bc20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text-properties officeooo:rsid="0015ff57" officeooo:paragraph-rsid="0015ff57"/>
    </style:style>
    <style:style style:name="P11" style:family="paragraph" style:parent-style-name="Standard">
      <style:text-properties officeooo:rsid="0016d016" officeooo:paragraph-rsid="0016d016"/>
    </style:style>
    <style:style style:name="P12" style:family="paragraph" style:parent-style-name="Footnote">
      <style:text-properties style:font-name="Garamond"/>
    </style:style>
    <style:style style:name="P13" style:family="paragraph" style:parent-style-name="Standard">
      <style:text-properties style:font-name="Garamond" officeooo:rsid="00116708" officeooo:paragraph-rsid="000fc03e" style:font-name-complex="Times New Roman1"/>
    </style:style>
    <style:style style:name="P14" style:family="paragraph" style:parent-style-name="Standard">
      <style:text-properties style:font-name="Garamond" officeooo:rsid="0012bc20" officeooo:paragraph-rsid="0012bc20" style:font-name-complex="Times New Roman1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fo:font-style="italic" style:font-size-asian="12pt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fo:font-style="italic" officeooo:rsid="0012bc20" officeooo:paragraph-rsid="0012bc20" style:font-size-asian="12pt" style:font-style-asian="italic" style:font-style-complex="italic"/>
    </style:style>
    <style:style style:name="P17" style:family="paragraph" style:parent-style-name="Standard">
      <style:text-properties style:font-name="TimesNewRomanPSMT" fo:font-size="12pt" fo:font-style="italic" officeooo:rsid="0012bc20" officeooo:paragraph-rsid="0012bc20" style:font-size-asian="12pt" style:font-style-asian="italic" style:font-style-complex="italic"/>
    </style:style>
    <style:style style:name="P18" style:family="paragraph" style:parent-style-name="Standard">
      <style:text-properties style:font-name="TimesNewRomanPSMT" fo:font-size="12pt" officeooo:rsid="0012bc20" officeooo:paragraph-rsid="0012bc20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NewRomanPSMT" fo:font-size="12pt" officeooo:rsid="0012bc20" officeooo:paragraph-rsid="0012bc20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1" style:family="paragraph" style:parent-style-name="Standard">
      <style:text-properties style:font-name="TimesNewRomanPSMT" fo:font-size="12pt" officeooo:rsid="0016d016" officeooo:paragraph-rsid="0016d016" style:font-size-asian="12pt"/>
    </style:style>
    <style:style style:name="P22" style:family="paragraph" style:parent-style-name="Standard">
      <style:text-properties style:font-name="TimesNewRomanPSMT" fo:font-size="12pt" officeooo:rsid="0015ff57" officeooo:paragraph-rsid="0015ff57" style:font-size-asian="12pt"/>
    </style:style>
    <style:style style:name="P23" style:family="paragraph" style:parent-style-name="Standard">
      <style:text-properties officeooo:rsid="000d4f1b" officeooo:paragraph-rsid="001d1d48"/>
    </style:style>
    <style:style style:name="P24" style:family="paragraph" style:parent-style-name="Standard">
      <style:text-properties officeooo:rsid="000fc03e" officeooo:paragraph-rsid="000fc03e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officeooo:rsid="00116708" style:font-name-complex="Times New Roman1"/>
    </style:style>
    <style:style style:name="T4" style:family="text">
      <style:text-properties style:font-name="Garamond" officeooo:rsid="00139c34" style:font-name-complex="Times New Roman1"/>
    </style:style>
    <style:style style:name="T5" style:family="text">
      <style:text-properties style:font-name="Garamond" officeooo:rsid="0015ea31" style:font-name-complex="Times New Roman1"/>
    </style:style>
    <style:style style:name="T6" style:family="text">
      <style:text-properties style:font-name="Garamond" officeooo:rsid="0016d016" style:font-name-complex="Times New Roman1"/>
    </style:style>
    <style:style style:name="T7" style:family="text">
      <style:text-properties style:font-name="Garamond" officeooo:rsid="001d1d48" style:font-name-complex="Times New Roman1"/>
    </style:style>
    <style:style style:name="T8" style:family="text">
      <style:text-properties style:font-name="Garamond" officeooo:rsid="000fc03e"/>
    </style:style>
    <style:style style:name="T9" style:family="text">
      <style:text-properties style:font-name="Garamond" officeooo:rsid="0018ef3c"/>
    </style:style>
    <style:style style:name="T10" style:family="text">
      <style:text-properties style:font-name="Garamond" officeooo:rsid="001a958a"/>
    </style:style>
    <style:style style:name="T11" style:family="text">
      <style:text-properties style:font-name="Garamond" officeooo:rsid="001d1d48"/>
    </style:style>
    <style:style style:name="T12" style:family="text">
      <style:text-properties fo:font-variant="small-caps" style:font-name="Garamond"/>
    </style:style>
    <style:style style:name="T13" style:family="text">
      <style:text-properties fo:font-variant="small-caps" style:font-name="Garamond" style:font-name-complex="Times New Roman1"/>
    </style:style>
    <style:style style:name="T14" style:family="text">
      <style:text-properties style:text-position="super 58%" style:font-name="Garamon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NewRomanPSMT" fo:font-size="12pt" style:font-size-asian="12pt"/>
    </style:style>
    <style:style style:name="T18" style:family="text">
      <style:text-properties style:font-name="TimesNewRomanPSMT" fo:font-size="12pt" style:font-size-asian="12pt" style:font-name-complex="Times New Roman1"/>
    </style:style>
    <style:style style:name="T19" style:family="text">
      <style:text-properties style:font-name="TimesNewRomanPSMT" fo:font-size="12pt" officeooo:rsid="0012bc20" style:font-size-asian="12pt"/>
    </style:style>
    <style:style style:name="T20" style:family="text">
      <style:text-properties style:font-name="TimesNewRomanPSMT" fo:font-size="12pt" officeooo:rsid="001421a1" style:font-size-asian="12pt"/>
    </style:style>
    <style:style style:name="T21" style:family="text">
      <style:text-properties style:font-name="TimesNewRomanPSMT" fo:font-size="12pt" officeooo:rsid="0015ea31" style:font-size-asian="12pt"/>
    </style:style>
    <style:style style:name="T22" style:family="text">
      <style:text-properties style:font-name="TimesNewRomanPSMT" fo:font-size="12pt" fo:font-style="italic" style:font-size-asian="12pt" style:font-style-asian="italic" style:font-style-complex="italic"/>
    </style:style>
    <style:style style:name="T23" style:family="text">
      <style:text-properties style:font-name="TimesNewRomanPSMT" fo:font-size="12pt" fo:font-style="italic" officeooo:rsid="0012bc20" style:font-size-asian="12pt" style:font-style-asian="italic" style:font-style-complex="italic"/>
    </style:style>
    <style:style style:name="T24" style:family="text">
      <style:text-properties style:font-name="TimesNewRomanPSMT" fo:font-size="12pt" fo:background-color="#ffff00" loext:char-shading-value="0" style:font-size-asian="12pt"/>
    </style:style>
    <style:style style:name="T25" style:family="text">
      <style:text-properties style:font-name="TimesNewRomanPSMT" fo:font-size="10pt" style:font-size-asian="10pt"/>
    </style:style>
    <style:style style:name="T26" style:family="text">
      <style:text-properties style:font-name="TimesNewRomanPSMT" fo:font-size="10pt" officeooo:rsid="0012bc20" style:font-size-asian="10pt"/>
    </style:style>
    <style:style style:name="T27" style:family="text">
      <style:text-properties style:font-name="TimesNewRomanPSMT" fo:font-size="10pt" fo:font-style="italic" style:font-size-asian="10pt" style:font-style-asian="italic" style:font-style-complex="italic"/>
    </style:style>
    <style:style style:name="T28" style:family="text">
      <style:text-properties style:font-name="TimesNewRomanPSMT" fo:font-size="10pt" fo:font-style="italic" officeooo:rsid="0012bc20" style:font-size-asian="10pt" style:font-style-asian="italic" style:font-style-complex="italic"/>
    </style:style>
    <style:style style:name="T29" style:family="text">
      <style:text-properties style:font-name="TimesNewRomanPS-ItalicMT" fo:font-size="10pt" fo:font-style="italic" style:font-size-asian="10pt" style:font-style-asian="italic"/>
    </style:style>
    <style:style style:name="T30" style:family="text">
      <style:text-properties style:font-name="TimesNewRomanPS-BoldMT" fo:font-size="10pt" fo:font-weight="bold" style:font-size-asian="10pt" style:font-weight-asian="bold"/>
    </style:style>
    <style:style style:name="T31" style:family="text">
      <style:text-properties officeooo:rsid="00139c34"/>
    </style:style>
    <style:style style:name="T32" style:family="text">
      <style:text-properties officeooo:rsid="001d1d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drun Felder, Universität zu Köln:</text:p>
      <text:p text:style-name="P6">Jörg Zobel, Reimpaardichtungen. Edition und <text:span text:style-name="T31">nhd. </text:span>Übersetzung.</text:p>
      <text:p text:style-name="P6"/>
      <text:p text:style-name="P1">Handout zur Projektvorstellung im Rahmen des Arbeitsgesprächs zur Lexikographie, 9.-11.5.2025</text:p>
      <text:p text:style-name="P1"/>
      <text:p text:style-name="P23"><text:span text:style-name="T11">- z</text:span><text:span text:style-name="T1">ehn Reimpaargedichte des Autors Jörg Zobel</text:span><text:span text:style-name="T11">, </text:span><text:span text:style-name="T1">unikal </text:span><text:span text:style-name="T11">überliefert i</text:span><text:span text:style-name="T1">n der Münchener Handschrift cgm. 568 (Bl. 245</text:span><text:span text:style-name="T14">ra</text:span><text:span text:style-name="T1">–268</text:span><text:span text:style-name="T14">vb</text:span><text:span text:style-name="T1">)</text:span><text:span text:style-name="T11">, geschrieben in Augsburg</text:span><text:span text:style-name="T8"> </text:span></text:p>
      <text:p text:style-name="P23"><text:span text:style-name="T11">- ü</text:span><text:span text:style-name="T1">ber Jörg Zobel </text:span><text:span text:style-name="T11">ist </text:span><text:span text:style-name="T1">nichts Gesichertes bekannt.</text:span><text:span text:style-name="T11">, z</text:span><text:span text:style-name="T1">wei Texte </text:span><text:span text:style-name="T11">datiert </text:span><text:span text:style-name="T10">auf den Jahreswechsel</text:span><text:span text:style-name="T9"> </text:span><text:span text:style-name="T1">1455/56 </text:span></text:p>
      <text:p text:style-name="P23"><text:span text:style-name="T11">- Hs. in </text:span><text:span text:style-name="T1">ostschwäbische</text:span><text:span text:style-name="T11">r</text:span><text:span text:style-name="T1"> Mundart</text:span><text:span text:style-name="T11">,</text:span><text:span text:style-name="T1"> die Texte von Jörg Zobel von einer hochalemannischen Vorlage beeinflusst </text:span></text:p>
      <text:p text:style-name="P23"><text:span text:style-name="T11">- </text:span><text:span text:style-name="T1"><text:s/>Herkunft </text:span><text:span text:style-name="T11">erweiterter Raum um Bodensee, </text:span><text:span text:style-name="T1">mögliche Identifikation mit einem </text:span><text:span text:style-name="T11"><text:s/>1</text:span><text:span text:style-name="T2">465 als Pfarrer in Büchelbach bei Reutte belegten J</text:span><text:span text:style-name="T7">örg</text:span><text:span text:style-name="T15"> </text:span><text:span text:style-name="T2">Z</text:span><text:span text:style-name="T7">obel</text:span></text:p>
      <text:p text:style-name="P23"><text:span text:style-name="T2"><text:s/>Augsburg erscheint als „Wirkungsraum“ der auf jeden Fall dort abgeschriebenen Texte</text:span></text:p>
      <text:p text:style-name="P23"><text:span text:style-name="T7">- </text:span><text:span text:style-name="T13">Fischer</text:span><text:span text:style-name="T2"> lokalisiert ihn im oberen Allgäu.</text:span><text:span text:style-name="T2"><text:note text:id="ftn8" text:note-class="footnote"><text:note-citation>1</text:note-citation><text:note-body><text:p text:style-name="Footnote"><text:span text:style-name="T1"><text:s/></text:span><text:span text:style-name="T12">Fischer</text:span><text:span text:style-name="T1">, Studien, S. 177.</text:span></text:p></text:note-body></text:note></text:span><text:span text:style-name="T2"> </text:span></text:p>
      <text:p text:style-name="P24"><text:span text:style-name="T7">- </text:span><text:span text:style-name="T2">zwei Mären, zwei Mariendichtungen, drei Legenden, zwei zeitkritische Texte und ein Bispel</text:span></text:p>
      <text:p text:style-name="P13"/>
      <text:p text:style-name="P5"><text:span text:style-name="T3">B</text:span><text:span text:style-name="T2">eispiele für Probleme bei Übersetzung und Kommentierung:</text:span></text:p>
      <text:p text:style-name="P14"/>
      <text:p text:style-name="P2"><text:span text:style-name="T2">Text 4, </text:span><text:span text:style-name="T5">'</text:span><text:span text:style-name="T6">Vom</text:span><text:span text:style-name="T2"> törichte</text:span><text:span text:style-name="T6">n</text:span><text:span text:style-name="T2"> König</text:span><text:span text:style-name="T5">'</text:span><text:span text:style-name="T4">, </text:span><text:span text:style-name="T2">V. 126 "gusel"</text:span><text:span text:style-name="T4">:</text:span></text:p>
      <text:p text:style-name="P11"><text:span text:style-name="T4">V</text:span><text:span text:style-name="T2">. 122-131</text:span></text:p>
      <text:p text:style-name="P8"><text:span text:style-name="T18">der jungling sprach: </text:span><text:span text:style-name="T17">„ich ways kain toren,</text:span></text:p>
      <text:p text:style-name="P15">man find ain klain vernunft in im.</text:p>
      <text:p text:style-name="P15">so hast du weder witz noch sinn,</text:p>
      <text:p text:style-name="P15">das do so frolichen lachst</text:p>
      <text:p text:style-name="P9"><text:span text:style-name="T17">und dich so recht </text:span><text:span text:style-name="T24">gusel </text:span><text:span text:style-name="T17">machst,</text:span></text:p>
      <text:p text:style-name="P15">dar umm das du erwellet bist</text:p>
      <text:p text:style-name="P15">ze küng so ain kurtze frist,</text:p>
      <text:p text:style-name="P15">und dier so bald komet her,</text:p>
      <text:p text:style-name="P15">das du wirst vertriben von guot und er</text:p>
      <text:p text:style-name="P2"><text:span text:style-name="T22">in ain land, das du nie gesächt</text:span><text:span text:style-name="T17">.</text:span></text:p>
      <text:p text:style-name="P18"/>
      <text:p text:style-name="P19">Der Jüngling sprach: „ Ich kenne keinen Toren,</text:p>
      <text:p text:style-name="P20">an dem man nicht wenigstens ein kleines bisschen Vernunft findet.</text:p>
      <text:p text:style-name="P20">Du aber hast weder Vernunft noch Verstand,</text:p>
      <text:p text:style-name="P20">dass du so fröhlich lachst</text:p>
      <text:p text:style-name="P20">und dich zu GUSEL machst</text:p>
      <text:p text:style-name="P20">weil du für eine solch kurze Zeit</text:p>
      <text:p text:style-name="P20">zum König erwählt worden bist,</text:p>
      <text:p text:style-name="P20">und dir doch bald geschehen wird,</text:p>
      <text:p text:style-name="P20">dass du von Besitz und Ehre in ein Land</text:p>
      <text:p text:style-name="P18">vertrieben wirst, das du nie vorher gesehen hast.</text:p>
      <text:p text:style-name="P18"/>
      <text:p text:style-name="P4"><text:span text:style-name="T30">126 </text:span><text:span text:style-name="T29"><text:s/></text:span><text:span text:style-name="T27">gusel</text:span><text:span text:style-name="T25"> Adj.(?) nur hier belegt, vgl. Schmeller Bd. 1 951, ohne Bedeutungsangabe.</text:span><text:span text:style-name="T26"> Gehört es zu </text:span><text:span text:style-name="T28">gussele</text:span><text:span text:style-name="T26"> (schwäb.) 'Gans'? </text:span></text:p>
      <text:p text:style-name="P18"/>
      <text:p text:style-name="P7"><text:span text:style-name="T17">Text 3, </text:span><text:span text:style-name="T21">'</text:span><text:span text:style-name="T17">Von den Schmerzen Mariae</text:span><text:span text:style-name="T21">'</text:span><text:span text:style-name="T17">, V. 169, </text:span><text:span text:style-name="T22">maynestat</text:span><text:span text:style-name="T17">:</text:span></text:p>
      <text:p text:style-name="P21">V. 165-170:</text:p>
      <text:p text:style-name="P16">er hat geliten spot und zorn</text:p>
      <text:p text:style-name="P15">und ist geschätzt für ainen torn,</text:p>
      <text:p text:style-name="P15">er unnzucht litt, er überlast,</text:p>
      <text:p text:style-name="P15">sin rainikait, verspwen fast,</text:p>
      <text:p text:style-name="P9"><text:soft-page-break/><text:span text:style-name="T17">gotes </text:span><text:span text:style-name="T24">maynestat</text:span><text:span text:style-name="T17"> ist gekriuzigut,</text:span></text:p>
      <text:p text:style-name="P17">gotes kraft gekrenckerut.</text:p>
      <text:p text:style-name="P18"/>
      <text:p text:style-name="P19">Er hat Spott und Zorn erlitten,</text:p>
      <text:p text:style-name="P3"><text:span text:style-name="T17">er wurde mit Dornen gekrönt</text:span><text:span text:style-name="T20">,</text:span></text:p>
      <text:p text:style-name="P20">er erduldete unziemliches Verhalten in übergroßer Menge,</text:p>
      <text:p text:style-name="P20">er verlor seine Reinheit, er wurde verspien,</text:p>
      <text:p text:style-name="P3"><text:span text:style-name="T17">Gottes </text:span><text:span text:style-name="T20">xxxxx</text:span><text:span text:style-name="T17"> ist gekreuzigt,</text:span></text:p>
      <text:p text:style-name="P2"><text:span text:style-name="T17">Gottes Kraft gekränkt</text:span><text:span text:style-name="T20">.</text:span><text:span text:style-name="T17">.</text:span></text:p>
      <text:p text:style-name="P18"/>
      <text:p text:style-name="P22">Ebd., V. 208-219: </text:p>
      <text:p text:style-name="P10"><text:span text:style-name="T19">a</text:span><text:span text:style-name="T23">ch mensch, das möchte erbarmen dich,</text:span></text:p>
      <text:p text:style-name="P15">daz er so gar durchmartert was,</text:p>
      <text:p text:style-name="P15">als uns wisagt Ysayas,</text:p>
      <text:p text:style-name="P15">daz über allem sinem libe</text:p>
      <text:p text:style-name="P15">kain gantzy stat solt beliben.</text:p>
      <text:p text:style-name="P15">hend, hertz und fus im durchlöchert ist,</text:p>
      <text:p text:style-name="P9"><text:span text:style-name="T17">sin </text:span><text:span text:style-name="T24">gäder</text:span><text:span text:style-name="T17"> und pain so gar zerlan ist.</text:span></text:p>
      <text:p text:style-name="P15">sin flaysch durchgraben und verwunt,</text:p>
      <text:p text:style-name="P15">- das da nit was ain underbunt -,</text:p>
      <text:p text:style-name="P15">das sin lib waz zerkinstet als ain kol -</text:p>
      <text:p text:style-name="P15">von der schaitel ab bis uf die soln,</text:p>
      <text:p text:style-name="P17">das nit vil gantz an im belaib.</text:p>
      <text:p text:style-name="P18"/>
      <text:p text:style-name="P19">Ach Mensch, das soll dich erbarmen,</text:p>
      <text:p text:style-name="P20">dass er so gänzlich gemartert war.</text:p>
      <text:p text:style-name="P20">So weissagte uns Isaias</text:p>
      <text:p text:style-name="P20">dass an seinem ganzen Leib</text:p>
      <text:p text:style-name="P20">keine einzige Stelle unverwundet bleiben sollte.</text:p>
      <text:p text:style-name="P20">Hände, Herz und Füße sind ihm durchlöchert,</text:p>
      <text:p text:style-name="P20">seine xxxx und Knochen sind ganz zerstreut.</text:p>
      <text:p text:style-name="P20">Sein Fleisch ist durchbohrt und verwundet,</text:p>
      <text:p text:style-name="P20">- dass das niemand unterbunden hat -,</text:p>
      <text:p text:style-name="P20">dass sein Leib zerborsten ist wie ein Kohlkopf</text:p>
      <text:p text:style-name="P20">vom Scheitel bis hinunter zu den Sohlen,</text:p>
      <text:p text:style-name="P18">so dass nichts an ihm unversehrt blieb</text:p>
      <text:p text:style-name="P22"/>
      <text:p text:style-name="P22">gat: Öffnung, Lücke - hier für Wunde?</text:p>
      <text:p text:style-name="P22">zerkînen stV. spalten, berst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2T12:33:49.169000000</meta:creation-date>
    <dc:date>2025-04-15T21:06:50.430000000</dc:date>
    <meta:editing-duration>PT7H16M55S</meta:editing-duration>
    <meta:editing-cycles>1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76" meta:word-count="538" meta:character-count="3259" meta:non-whitespace-character-count="2787"/>
  </office:meta>
</office:document-meta>
</file>